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
               </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MOTIE VAN DE LEDEN VERHOEVEN EN SCHAART
            </text:p>
            <text:p text:style-name="headtable.datum">Vastgesteld 7 oktober 2010</text:p>
          </table:table-cell>
          <table:covered-table-cell/>
        </table:table-row>
      </table:table>
      <text:p text:style-name="kamerstukdatum">Voorgesteld 
               
            </text:p>
      <text:p text:style-name="algemeen">De Kamer,</text:p>
      <text:p text:style-name="algemeen">gehoord de beraadslaging,</text:p>
      <text:p text:style-name="algemeen">constaterende, dat de cao-onderhandelingen tussen werkgevers- en werknemersorganisaties op de vorig jaar geliberaliseerde
                  postmarkt op 27 september 2010 zijn afgebroken vanwege verschil van inzicht over het ingroeimodel;
               </text:p>
      <text:p text:style-name="algemeen">overwegende, dat dit tot gevolg kan hebben dat een AMvB van kracht wordt die alle postbedrijven per 1 januari 2011 verplicht,
                  al hun postbestellers een vast dienstverband aan te bieden en dat hierdoor de nieuwe postbedrijven in financiële nood dreigen
                  te raken;
               </text:p>
      <text:p text:style-name="algemeen">constaterende, dat hierbij de 30 000 banen van de postbezorgers van de betrokken postbedrijven op het spel staan;</text:p>
      <text:p text:style-name="algemeen">constaterende, dat een aantal werkgevers in de postmarkt hun arbeidskrachten betaalt via een OVO-constructie gebaseerd op
                  stukloon en dat onvoldoende duidelijk is welk deel van de postbestellers hiervoor vrijwillig kiest;
               </text:p>
      <text:p text:style-name="algemeen">verzoekt de regering om een verkenner in te stellen die dit in overleg met de sociale partners objectief kan laten onderzoeken
                  en die tevens de onderhandelingen vlot kan trekken en zodoende alles in het werk stelt om grootschalig verlies van werkgelegenheid
                  bij de nieuwe postbedrijven te voorkomen,
               </text:p>
      <text:p text:style-name="algemeen">en gaat over tot de orde van de dag.</text:p>
      <text:p text:style-name="alineagroep"/>
      <text:p text:style-name="alineagroep.end"/>
      <text:p text:style-name="ondertekening">Verhoeven </text:p>
      <text:p text:style-name="ondertekening.end">Scha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02,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