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DE LEDEN GESTHUIZEN EN VERMEIJ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constaterende, dat er op dit moment geen overeenkomst is tussen sociale partners over een ingroeimodel voor arbeidsovereenkomsten
                  in de postsector;
               </text:p>
      <text:p text:style-name="algemeen">constaterende, dat op dit moment geen sprake is van naleving van de eerder gemaakte afspraken omtrent ingroei;</text:p>
      <text:p text:style-name="algemeen">constaterende, dat derhalve, drie maanden voor datum, het zeer waarschijnlijk is dat de AMvB welke afdwingt dat postbedrijven
                  per 1 januari aanstaande werken met arbeidscontracten invloed zal krijgen in de postmarkt;
               </text:p>
      <text:p text:style-name="algemeen">overwegende, dat de situatie van invloed en handhaving van de AMvB een zorgvuldige voorbereidingstijd vergt en dat partijen
                  in de markt van zowel werkgevers als werknemerszijde behoefte hebben aan duidelijkheid omtrent voorbereiding, handhaving,
                  sanctionering en/of gevolg ingeval van niet naleving van de AMvB;
               </text:p>
      <text:p text:style-name="algemeen">verzoekt de regering de Kamer voor 1 november aanstaande te informeren over de door het kabinet te zetten stappen in voorbereiding
                  tot en ná 1 januari en daarbij aan te geven wat van marktpartijen wordt verwacht,
               </text:p>
      <text:p text:style-name="algemeen">en gaat over tot de orde van de dag.</text:p>
      <text:p text:style-name="ondertekening">Gesthuizen  </text:p>
      <text:p text:style-name="ondertekening.end">Verme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