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02
               </text:p>
          </table:table-cell>
          <table:table-cell office:value-type="string" table:number-columns-spanned="2" table:style-name="parlementair.kopcel3">
            <text:p text:style-name="headtable.dossiertitel"> Toekomstige ontwikkeling van de Nederlandse postsector
         </text:p>
          </table:table-cell>
          <table:covered-table-cell/>
        </table:table-row>
        <table:table-row>
          <table:table-cell office:value-type="string" table:number-columns-spanned="1" table:style-name="parlementair.kopcel_last">
            <text:p text:style-name="headtable.stuktitel">Nr. 30
                  </text:p>
          </table:table-cell>
          <table:table-cell office:value-type="string" table:number-columns-spanned="2" table:style-name="parlementair.kopcel_last">
            <text:p text:style-name="headtable.stuktitel"> MOTIE VAN HET LID GESTHUIZEN C.S.
            </text:p>
          </table:table-cell>
          <table:covered-table-cell/>
        </table:table-row>
      </table:table>
      <text:p text:style-name="kamerstukdatum">Voorgesteld 20 april 2010
               
            </text:p>
      <text:p text:style-name="algemeen">De Kamer,</text:p>
      <text:p text:style-name="algemeen">gehoord de beraadslaging,</text:p>
      <text:p text:style-name="algemeen">constaterende, dat er bij de gunning van de aanbesteding voor poststukken door de fiscus het afgelopen jaar veel klachten
                  zijn gekomen van marktpartijen over de aanneemsom en de bandbreedte welke de overheid hanteerde voor de aanbesteding;
               </text:p>
      <text:p text:style-name="algemeen">van mening, dat de overheid als inkoper het goede voorbeeld moet geven en behalve gunstige ook fatsoenlijke prijzen moet betalen
                  voor diensten als de bezorging van post;
               </text:p>
      <text:p text:style-name="algemeen">verzoekt de regering de Kamer te informeren over de wijze waarop bij toekomstige postaanbestedingen de motie-Gesthuizen/Vos
                  (29 502, nr. 25) een rol gaat spelen,
               </text:p>
      <text:p text:style-name="algemeen">en gaat over tot de orde van de dag.</text:p>
      <text:p text:style-name="ondertekening">Gesthuizen </text:p>
      <text:p text:style-name="ondertekening">Vos </text:p>
      <text:p text:style-name="ondertekening.end">Van Gent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502, Nr. 30<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