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2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208
      <text:tab/>BRIEF VAN DE MINISTER VAN ECONOMISCHE ZAKEN EN KLIMAAT</text:h>
      <text:p text:style-name="ifm_p_mt.3.76mm_ifm">Aan de Voorzitter van de Tweede Kamer der Staten-Generaal</text:p>
      <text:p text:style-name="ifm_p_mt.3.76mm_ifm">Den Haag, 14 april 2026</text:p>
      <text:p text:style-name="ifm_p_mt.3.76mm_ifm">Op 29 januari 2026 ontving mijn ambtsvoorganger een brief met de reactie van Spotta naar aanleiding van zijn besluit van 19 december 2025 tot afwijzing van het verzoek van het beoogde consortium bestaande uit Business Post en Spotta tot het starten van een selectieprocedure voor de aanwijzing van een nieuwe UPD-verlener (hierna: het besluit).</text:p>
      <text:p text:style-name="ifm_p_mt.3.76mm_ifm">Op verzoek van de vaste commissie voor Economische Zaken<text:note text:id="ID-1246936-d40e65" text:note-class="footnote"><text:note-citation text:label="1 ">1</text:note-citation><text:note-body><text:p text:style-name="ifm_p_font.normal_size.6.93pt_mt..5mm_indent.-0.1161in_mleft.0.1161in_ifm">Kenmerk 2026Z03143/2026D06892, Verzoek aan Minister EZ om reactie op brief Spotta inzake afwijzing uitvoering van de UPD, 12 februari jl.</text:p></text:note-body></text:note> deel ik een afschrift van mijn reactie op de brief van Spotta. Daarnaast deel ik voor de volledigheid ook het besluit van mijn ambtsvoorganger van 19 december 2025 en de brief van Spotta van 29 januari 2026.</text:p>
      <text:p text:style-name="ifm_p_mt.5.08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02, nr. 208<text:tab/><text:page-number text:select-page="current"/></text:p>
      </style:footer>
    </style:master-page>
    <style:master-page xmlns:sdu-fn="http://schema.sdu.nl/2011/07/functions" style:name="Landscape" style:page-layout-name="landscape-margin-text">
      <style:footer>
        <text:p text:style-name="footer">Tweede Kamer, vergaderjaar 2025-2026, 29 502,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Brief regering; Afschrift reactie op brief Spotta over tot afwijzing van het verzoek van het beoogde consortium bestaande uit Business Post en Spotta tot het starten van een selectieprocedure voor de aanwijzing van een nieuwe UPD- verlener</dc:title>
    <meta:user-defined meta:name="OVERHEIDop.ParlID/DC.identifier">kst-29502-208</meta:user-defined>
    <meta:user-defined meta:name="OVERHEIDop.ondernummer">208</meta:user-defined>
    <meta:user-defined meta:name="DCTERMS.W3CDTF/DCTERMS.available">2026-05-08</meta:user-defined>
    <meta:user-defined meta:name="OVERHEIDop.KamerstukTypen/DC.type">Brief</meta:user-defined>
    <meta:user-defined meta:name="OVERHEIDop.dossiernummer">29502</meta:user-defined>
    <meta:user-defined meta:name="OVERHEIDop.configuratie">https://repository.officiele-overheidspublicaties.nl/MasterConfiguraties/MC-OEP-Kamerstuk-Web/1.10/xml/MC-OEP-Kamerstuk-Web.xml</meta:user-defined>
    <meta:user-defined meta:name="OVERHEIDop.documenttitel">Afschrift reactie op brief Spotta over tot afwijzing van het verzoek van het beoogde consortium bestaande uit Business Post en Spotta tot het starten van een selectieprocedure voor de aanwijzing van een nieuwe UPD- verlener</meta:user-defined>
    <meta:user-defined meta:name="OVERHEIDop.indiener">H.G. Herbert</meta:user-defined>
    <meta:user-defined meta:name="OVERHEIDop.dossiertitel">Toekomstige ontwikkeling van de Nederlandse post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4</meta:user-defined>
    <meta:user-defined meta:name="DC.title">Toekomstige ontwikkeling van de Nederlandse postsector; Brief regering; Afschrift reactie op brief Spotta over tot afwijzing van het verzoek van het beoogde consortium bestaande uit Business Post en Spotta tot het starten van een selectieprocedure voor de aanwijzing van een nieuwe UPD- verlen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