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2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206
      <text:tab/>GEWIJZIGDE MOTIE VAN DE LEDEN THIJSSEN EN DIJK TER VERVANGING VAN DIE GEDRUKT ONDER NR. 200</text:h>
      <text:p text:style-name="ifm_p_ifm">Voorgesteld 2 oktober 2025</text:p>
      <text:p text:style-name="ifm_p_mt.3.76mm_ifm">De Kamer,</text:p>
      <text:p text:style-name="ifm_p_mt.3.76mm_ifm">gehoord de beraadslaging,</text:p>
      <text:p text:style-name="ifm_p_mt.3.76mm_ifm">constaterende dat sinds de privatisering van de postmarkt er een nieuwe cao is opgetuigd met fors mindere arbeidsvoorwaarden dan de originele, pre-privatiserings-cao;</text:p>
      <text:p text:style-name="ifm_p_mt.3.76mm_ifm">constaterende dat PostNL een monopolist op de postmarkt is;</text:p>
      <text:p text:style-name="ifm_p_mt.3.76mm_ifm">overwegende dat het aantal poststukken jaarlijks afneemt waardoor er een grote druk is om arbeidskosten te verlagen;</text:p>
      <text:p text:style-name="ifm_p_mt.3.76mm_ifm">overwegende dat er grote veranderingen zullen zijn de komende jaren in de post-, pakket- en foldermarkt;</text:p>
      <text:p text:style-name="ifm_p_mt.3.76mm_ifm">verzoekt de regering om te garanderen dat de krimp van de postmarkt niet ten koste gaat van de werknemers door in het verdere wetgevingsproces vast te leggen dat aan elke wijziging van de dienstverlening of financiering een bindend met in elk geval de twee grootste vakbonden afgesloten sociaaltoekomstpact als onlosmakelijke voorwaarde is verbonden,</text:p>
      <text:p text:style-name="ifm_p_mt.3.76mm_ifm">en gaat over tot de orde van de dag.</text:p>
      <text:p text:style-name="ifm_p_mt.3.76mm_ifm">Thijssen</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02, nr. 206<text:tab/><text:page-number text:select-page="current"/></text:p>
      </style:footer>
    </style:master-page>
    <style:master-page xmlns:sdu-fn="http://schema.sdu.nl/2011/07/functions" style:name="Landscape" style:page-layout-name="landscape-margin-text">
      <style:footer>
        <text:p text:style-name="footer">Tweede Kamer, vergaderjaar 2025-2026, 29 502,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Motie (gewijzigd/nader); Gewijzigde motie van de leden Thijssen en Dijk over zorgen dat de krimp van de postmarkt niet ten koste gaat van werknemers (t.v.v. 29502-200)</dc:title>
    <meta:user-defined meta:name="OVERHEIDop.ParlID/DC.identifier">kst-29502-206</meta:user-defined>
    <meta:user-defined meta:name="OVERHEIDop.ondernummer">206</meta:user-defined>
    <meta:user-defined meta:name="DCTERMS.W3CDTF/DCTERMS.available">2025-10-03</meta:user-defined>
    <meta:user-defined meta:name="OVERHEIDop.KamerstukTypen/DC.type">Motie</meta:user-defined>
    <meta:user-defined meta:name="OVERHEIDop.dossiernummer">29502</meta:user-defined>
    <meta:user-defined meta:name="OVERHEIDop.configuratie">https://repository.officiele-overheidspublicaties.nl/MasterConfiguraties/MC-OEP-Kamerstuk-Web/1.10/xml/MC-OEP-Kamerstuk-Web.xml</meta:user-defined>
    <meta:user-defined meta:name="OVERHEIDop.documenttitel">Gewijzigde motie van de leden Thijssen en Dijk over zorgen dat de krimp van de postmarkt niet ten koste gaat van werknemers (t.v.v. 29502-200)</meta:user-defined>
    <meta:user-defined meta:name="OVERHEIDop.indiener">J.P. Dijk</meta:user-defined>
    <meta:user-defined meta:name="OVERHEIDop.indiener">J. Thijssen</meta:user-defined>
    <meta:user-defined meta:name="OVERHEIDop.dossiertitel">Toekomstige ontwikkeling van de Nederlandse post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Toekomstige ontwikkeling van de Nederlandse postsector; Motie (gewijzigd/nader); Gewijzigde motie van de leden Thijssen en Dijk over zorgen dat de krimp van de postmarkt niet ten koste gaat van werknemers (t.v.v. 29502-2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