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3
      <text:tab/>MOTIE VAN HET LID VAN MEETELEN</text:h>
      <text:p text:style-name="ifm_p_ifm">Voorgesteld 1 oktober 2025</text:p>
      <text:p text:style-name="ifm_p_mt.3.76mm_ifm">De Kamer,</text:p>
      <text:p text:style-name="ifm_p_mt.3.76mm_ifm">gehoord de beraadslaging,</text:p>
      <text:p text:style-name="ifm_p_mt.3.76mm_ifm">constaterende dat de ACM onvoldoende inzicht heeft in de kostentoerekening van PostNL;</text:p>
      <text:p text:style-name="ifm_p_mt.3.76mm_ifm">overwegende dat de geldstromen tussen de post- en pakketdivisies eenvoudig verschoven kunnen worden;</text:p>
      <text:p text:style-name="ifm_p_mt.3.76mm_ifm">verzoekt de regering om bij wijziging van de wet te regelen dat de ACM alle benodigde instrumenten krijgt die nodig zijn om financieel toezicht te houden zodat de ACM effectief kan handhaven,</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3<text:tab/><text:page-number text:select-page="current"/></text:p>
      </style:footer>
    </style:master-page>
    <style:master-page xmlns:sdu-fn="http://schema.sdu.nl/2011/07/functions" style:name="Landscape" style:page-layout-name="landscape-margin-text">
      <style:footer>
        <text:p text:style-name="footer">Tweede Kamer, vergaderjaar 2025-2026, 29 50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Van Meetelen over zorgen dat de ACM alle benodigde instrumenten krijgt om financieel toezicht te houden</dc:title>
    <meta:user-defined meta:name="OVERHEIDop.ParlID/DC.identifier">kst-29502-203</meta:user-defined>
    <meta:user-defined meta:name="OVERHEIDop.ondernummer">203</meta:user-defined>
    <meta:user-defined meta:name="DCTERMS.W3CDTF/DCTERMS.available">2025-10-02</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Motie van het lid Van Meetelen over zorgen dat de ACM alle benodigde instrumenten krijgt om financieel toezicht te houden</meta:user-defined>
    <meta:user-defined meta:name="OVERHEIDop.indiener">R.F. van Meetelen</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komstige ontwikkeling van de Nederlandse postsector; Motie; Motie van het lid Van Meetelen over zorgen dat de ACM alle benodigde instrumenten krijgt om financieel toezicht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