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1
      <text:tab/>MOTIE VAN HET LID THIJSSEN</text:h>
      <text:p text:style-name="ifm_p_ifm">Voorgesteld 1 oktober 2025</text:p>
      <text:p text:style-name="ifm_p_mt.3.76mm_ifm">De Kamer,</text:p>
      <text:p text:style-name="ifm_p_mt.3.76mm_ifm">gehoord de beraadslaging,</text:p>
      <text:p text:style-name="ifm_p_mt.3.76mm_ifm">constaterende dat het kabinet de voorwaarden waaronder PostNL toegang verleent tot zijn netwerk aan regionale postbedrijven wil afbouwen in een periode van vijf jaar;</text:p>
      <text:p text:style-name="ifm_p_mt.3.76mm_ifm">constaterende dat de ACM juist pleit voor behoud van die toegang onder zulke condities dat concurrentie in de markt kan blijven bestaan en wordt versterkt;</text:p>
      <text:p text:style-name="ifm_p_mt.3.76mm_ifm">constaterende dat behoud van toegang essentieel is voor het behoud van concurrentie in de markt, voor werkgelegenheid van duizenden postbezorgers tot wie de arbeidsmarkt een afstand heeft en tevens randvoorwaardelijk is voor de transitie naar de brede bezorgmarkt van de toekomst;</text:p>
      <text:p text:style-name="ifm_p_mt.3.76mm_ifm">verzoekt de regering om het voorstel voor wijziging van de Postwet zo aan te passen dat de exploitant van de Universele Postdienst per definitie verplicht is om toegang te verlenen tot het netwerk op basis van voorwaarden die effectieve concurrentie bevorderen, inclusief groothandelsprijzen en eisen van non-discriminatie, efficiëntie en transparantie van de tarieven en afgenomen diensten;</text:p>
      <text:p text:style-name="ifm_p_mt.3.76mm_ifm">verzoekt de regering om daaraan een regeling toe te voegen die ACM bevoegd maakt om over geschillen over die toegang te besluiten;</text:p>
      <text:p text:style-name="ifm_p_mt.3.76mm_ifm">verzoekt de regering om de ACM en de andere aanbieders in de markt tijdig te consulteren bij de totstandkoming van dit wetsartikel,</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1<text:tab/><text:page-number text:select-page="current"/></text:p>
      </style:footer>
    </style:master-page>
    <style:master-page xmlns:sdu-fn="http://schema.sdu.nl/2011/07/functions" style:name="Landscape" style:page-layout-name="landscape-margin-text">
      <style:footer>
        <text:p text:style-name="footer">Tweede Kamer, vergaderjaar 2025-2026, 29 50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het lid Thijssen over zorgen dat toegang tot het netwerk behouden blijft voor regionale postbedrijven</dc:title>
    <meta:user-defined meta:name="OVERHEIDop.ParlID/DC.identifier">kst-29502-201</meta:user-defined>
    <meta:user-defined meta:name="OVERHEIDop.ondernummer">201</meta:user-defined>
    <meta:user-defined meta:name="DCTERMS.W3CDTF/DCTERMS.available">2025-10-02</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Motie van het lid Thijssen over zorgen dat toegang tot het netwerk behouden blijft voor regionale postbedrijven</meta:user-defined>
    <meta:user-defined meta:name="OVERHEIDop.indiener">J. Thijssen</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komstige ontwikkeling van de Nederlandse postsector; Motie; Motie van het lid Thijssen over zorgen dat toegang tot het netwerk behouden blijft voor regionale post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