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2-1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197
      <text:tab/>BRIEF VAN DE MINISTER VAN ECONOMISCHE ZAKEN</text:h>
      <text:p text:style-name="ifm_p_mt.3.76mm_ifm">Aan de Voorzitter van de Tweede Kamer der Staten-Generaal</text:p>
      <text:p text:style-name="ifm_p_mt.3.76mm_ifm">Den Haag, 16 januari 2025</text:p>
      <text:p text:style-name="ifm_p_mt.3.76mm_ifm">Op 29 januari vindt een technische briefing plaats met de vaste commissie voor Economische Zaken over post. Om inzicht te geven in de situatie bij de uitvoering van de wettelijke taak voor postbezorging is het voornemen om tijdens het laatste onderdeel van deze briefing financiële informatie afkomstig van PostNL te delen met uw Kamer. Deze informatie is vertrouwelijk en koersgevoelig. Voordat deze technische briefing plaats kan vinden, zou ik graag werkafspraken met de vaste commissie voor Economische Zaken willen maken over de omgang met deze koersgevoelige informatie.</text:p>
      <text:p text:style-name="ifm_p_mt.3.76mm_ifm">In deze brief zal ik een korte toelichting geven over de achtergrond van de regelgeving rondom mogelijk koersgevoelige informatie, waarom in dit geval sprake is van mogelijk koersgevoelige informatie en waarom we op dit moment in het proces hiermee te maken krijgen. In de bijlage vindt u een voorstel om tot werkafspraken te komen met elkaar.</text:p>
      <text:p text:style-name="ifm_p_mt.3.76mm_ifm">PostNL is beursgenoteerd. Daarom is de Europese Verordening marktmisbruik van toepassing. Deze Verordening beoogt marktmisbruik te voorkomen om de goede werking van de financiële markten te waarborgen en de bescherming van beleggers en hun vertrouwen in de financiële markten te versterken.</text:p>
      <text:p text:style-name="ifm_p_mt.3.76mm_ifm">Concrete, niet-openbare informatie over een beursgenoteerde onderneming, die indien zij openbaar wordt gemaakt, een significante invloed zou kunnen hebben op de koers van die financiële instrumenten, kwalificeert als voorwetenschap. Voorwetenschap wordt ook wel aangeduid als koersgevoelige informatie.</text:p>
      <text:p text:style-name="ifm_p_mt.3.76mm_ifm">De Verordening marktmisbruik verbiedt – kort gezegd – eenieder die weet of moet begrijpen dat bepaalde informatie voorwetenschap betreft om deze voorwetenschap te delen met andere personen. Dit verbod op wederrechtelijke mededeling geldt zolang de informatie niet volledige openbaar is en de informatie dus (nog) als voorwetenschap kwalificeert. Het verbod staat echter (bij wijze van uitzondering) toe om voorwetenschap te delen als het (strikt) noodzakelijk is voor de uitoefening van een functie. In alle gevallen dient wel zorgvuldig bekeken te worden welke informatie gedeeld wordt; het moet gaan om informatie op een zogenaamde «need to know»-basis.</text:p>
      <text:p text:style-name="ifm_p_mt.3.76mm_ifm">Ik stel voor om voor de technische briefing op 29 januari 2025 een proces met elkaar in te richten voordat de leden van de vaste commissie voor Economische Zaken vertrouwelijke informatie kunnen ontvangen. Dit, zodat de leden van de vaste commissie voor Economische Zaken de afweging kunnen maken of zij de mogelijk koersgevoelige informatie willen ontvangen en dus instemmen met de verplichtingen op grond van de Verordening marktmisbruik. Een voorstel hiertoe staat opgenomen in bijlage 1 bij deze brief.</text:p>
      <text:p text:style-name="ifm_p_mt.3.76mm_ifm">Om bovengenoemde redenen en overwegingen stel ik aan de vaste commissie voor Economische Zaken voor om voor de technische briefing post met elkaar de werkafspraken te maken zoals opgenomen in bijlage 1.</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502, nr. 197<text:tab/><text:page-number text:select-page="current"/></text:p>
      </style:footer>
    </style:master-page>
    <style:master-page xmlns:sdu-fn="http://schema.sdu.nl/2011/07/functions" style:name="Landscape" style:page-layout-name="landscape-margin-text">
      <style:footer>
        <text:p text:style-name="footer">Tweede Kamer, vergaderjaar 2024-2025, 29 502,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e ontwikkeling van de Nederlandse postsector; Brief regering; Proces voor omgang met mogelijk koersgevoelige informatie technische briefing post</dc:title>
    <meta:user-defined meta:name="OVERHEIDop.ParlID/DC.identifier">kst-29502-197</meta:user-defined>
    <meta:user-defined meta:name="OVERHEIDop.ondernummer">197</meta:user-defined>
    <meta:user-defined meta:name="DCTERMS.W3CDTF/DCTERMS.available">2025-01-20</meta:user-defined>
    <meta:user-defined meta:name="OVERHEIDop.KamerstukTypen/DC.type">Brief</meta:user-defined>
    <meta:user-defined meta:name="OVERHEIDop.dossiernummer">29502</meta:user-defined>
    <meta:user-defined meta:name="OVERHEIDop.configuratie">https://repository.officiele-overheidspublicaties.nl/MasterConfiguraties/MC-OEP-Kamerstuk-Web/1.9/xml/MC-OEP-Kamerstuk-Web.xml</meta:user-defined>
    <meta:user-defined meta:name="OVERHEIDop.documenttitel">Proces voor omgang met mogelijk koersgevoelige informatie technische briefing post</meta:user-defined>
    <meta:user-defined meta:name="OVERHEIDop.indiener">D.S. Beljaarts</meta:user-defined>
    <meta:user-defined meta:name="OVERHEIDop.dossiertitel">Toekomstige ontwikkeling van de Nederlandse post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6</meta:user-defined>
    <meta:user-defined meta:name="DC.title">Toekomstige ontwikkeling van de Nederlandse postsector; Brief regering; Proces voor omgang met mogelijk koersgevoelige informatie technische briefing po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