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93
      <text:tab/>MOTIE VAN HET LID THIJSSEN </text:h>
      <text:p text:style-name="ifm_p_ifm">Voorgesteld 17 oktober 2024</text:p>
      <text:p text:style-name="ifm_p_mt.3.76mm_ifm">De Kamer,</text:p>
      <text:p text:style-name="ifm_p_mt.3.76mm_ifm">gehoord de beraadslaging,</text:p>
      <text:p text:style-name="ifm_p_mt.3.76mm_ifm">constaterende dat de Nederlandse Arbeidsinspectie constateert dat alle koeriersbedrijven stelselmatig de tilnorm overtreden;</text:p>
      <text:p text:style-name="ifm_p_mt.3.76mm_ifm">constaterende dat met name arbeidsmigranten en uitzendkrachten hiermee te maken krijgen;</text:p>
      <text:p text:style-name="ifm_p_mt.3.76mm_ifm">overwegende dat het noodzakelijk is dat bedrijven uitzendkrachten dezelfde veiligheids- en ergonomietrainingen bieden als vaste werknemers;</text:p>
      <text:p text:style-name="ifm_p_mt.3.76mm_ifm">verzoekt de regering aan te dringen op een plan van aanpak om de arbeidsomstandigheden te verbeteren, waaronder versterking van de Arbeidsinspectie om extra handhaving uit te voeren in sectoren als de pakkettensector,</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93<text:tab/><text:page-number text:select-page="current"/></text:p>
      </style:footer>
    </style:master-page>
    <style:master-page xmlns:sdu-fn="http://schema.sdu.nl/2011/07/functions" style:name="Landscape" style:page-layout-name="landscape-margin-text">
      <style:footer>
        <text:p text:style-name="footer">Tweede Kamer, vergaderjaar 2024-2025, 29 50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Motie van het lid Thijssen over een plan van aanpak om de arbeidsomstandigheden te verbeteren in sectoren als de pakkettensector</dc:title>
    <meta:user-defined meta:name="OVERHEIDop.ParlID/DC.identifier">kst-29502-193</meta:user-defined>
    <meta:user-defined meta:name="OVERHEIDop.ondernummer">193</meta:user-defined>
    <meta:user-defined meta:name="DCTERMS.W3CDTF/DCTERMS.available">2024-10-18</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Motie van het lid Thijssen over een plan van aanpak om de arbeidsomstandigheden te verbeteren in sectoren als de pakkettensector</meta:user-defined>
    <meta:user-defined meta:name="OVERHEIDop.indiener">J. Thijssen</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Toekomstige ontwikkeling van de Nederlandse postsector; Motie; Motie van het lid Thijssen over een plan van aanpak om de arbeidsomstandigheden te verbeteren in sectoren als de pakketten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