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90
      <text:tab/>MOTIE VAN HET LID KISTEMAN C.S.</text:h>
      <text:p text:style-name="ifm_p_ifm">Voorgesteld 17 oktober 2024</text:p>
      <text:p text:style-name="ifm_p_mt.3.76mm_ifm">De Kamer,</text:p>
      <text:p text:style-name="ifm_p_mt.3.76mm_ifm">gehoord de beraadslaging,</text:p>
      <text:p text:style-name="ifm_p_mt.3.76mm_ifm">overwegende dat veel consumenten en bedrijven afhankelijk zijn van de postmarkt of participeren op de postmarkt;</text:p>
      <text:p text:style-name="ifm_p_mt.3.76mm_ifm">overwegende dat de Autoriteit Consument en Markt een onderzoek uitvoert op verzoek van Economische Zaken naar een toekomstvisie van de postmarkt;</text:p>
      <text:p text:style-name="ifm_p_mt.3.76mm_ifm">overwegende dat dit verzoek beperkt is tot vier korte regels;</text:p>
      <text:p text:style-name="ifm_p_mt.3.76mm_ifm">overwegende dat het onderzoek zich vooral richt op de universele postdienst;</text:p>
      <text:p text:style-name="ifm_p_mt.3.76mm_ifm">verzoekt de regering om te komen tot een uitgebreidere scenariostudie en een bijbehorende bredere opdracht, waarbij het belang van de UPD, de consument, concurrentie en marktwerking centraal staan en in dit scenario ook een visie te maken over een eventueel samengaan van de post- en pakketmarket en welke nieuwe mogelijkheden dit zal bieden,</text:p>
      <text:p text:style-name="ifm_p_mt.3.76mm_ifm">en gaat over tot de orde van de dag.</text:p>
      <text:p text:style-name="ifm_p_mt.3.76mm_ifm">Kisteman</text:p>
      <text:p text:style-name="ifm_p_ifm">Thijssen</text:p>
      <text:p text:style-name="ifm_p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90<text:tab/><text:page-number text:select-page="current"/></text:p>
      </style:footer>
    </style:master-page>
    <style:master-page xmlns:sdu-fn="http://schema.sdu.nl/2011/07/functions" style:name="Landscape" style:page-layout-name="landscape-margin-text">
      <style:footer>
        <text:p text:style-name="footer">Tweede Kamer, vergaderjaar 2024-2025, 29 50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Motie; Motie van het lid Kisteman c.s. over uitbreiding van het onderzoek van de ACM naar een toekomstvisie op de postmarkt waarin het belang van de UPD, de consument, concurrentie en marktwerking centraal staan</dc:title>
    <meta:user-defined meta:name="OVERHEIDop.ParlID/DC.identifier">kst-29502-190</meta:user-defined>
    <meta:user-defined meta:name="OVERHEIDop.ondernummer">190</meta:user-defined>
    <meta:user-defined meta:name="DCTERMS.W3CDTF/DCTERMS.available">2024-10-18</meta:user-defined>
    <meta:user-defined meta:name="OVERHEIDop.KamerstukTypen/DC.type">Motie</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Motie van het lid Kisteman c.s. over uitbreiding van het onderzoek van de ACM naar een toekomstvisie op de postmarkt waarin het belang van de UPD, de consument, concurrentie en marktwerking centraal staan</meta:user-defined>
    <meta:user-defined meta:name="OVERHEIDop.indiener">F.A. Zeedijk</meta:user-defined>
    <meta:user-defined meta:name="OVERHEIDop.indiener">J. Thijssen</meta:user-defined>
    <meta:user-defined meta:name="OVERHEIDop.indiener">A. Kisteman</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Toekomstige ontwikkeling van de Nederlandse postsector; Motie; Motie van het lid Kisteman c.s. over uitbreiding van het onderzoek van de ACM naar een toekomstvisie op de postmarkt waarin het belang van de UPD, de consument, concurrentie en marktwerking centraal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