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88
      <text:tab/>BRIEF VAN DE MINISTER VAN ECONOMISCHE ZAKEN</text:h>
      <text:p text:style-name="ifm_p_mt.3.76mm_ifm">Aan de Voorzitter van de Tweede Kamer der Staten-Generaal</text:p>
      <text:p text:style-name="ifm_p_mt.3.76mm_ifm">Den Haag, 16 oktober 2024</text:p>
      <text:p text:style-name="ifm_p_mt.3.76mm_ifm">Zoals toegezegd aan uw Kamer in het Commissiedebat over Post op 9 oktober jl. stuur ik u bijgevoegd de opzet van de ACM voor haar lange termijn onderzoek over de postmarkt.</text:p>
      <text:p text:style-name="ifm_p_mt.3.76mm_ifm">Op mijn verzoek voert de ACM onderzoek uit naar de bredere postdienstverlening en de Universele Postdienst («UPD») in het bijzonder: (i) inzicht in de kosten van de (UPD), (ii) de reikwijdte en de kwaliteit van de UPD, en (iii) de marktontwikkelingen op de postmarkt. Zij doet dit onderzoek vanuit haar rol als deskundige en onafhankelijke toezichthouder op de postmarkt. In het voorjaar van 2025 zal dit onderzoek de bouwstenen moeten opleveren op basis waarvan politieke afwegingen zullen plaatsvinden over de toekomst van de postmarkt. Zoals aangekondigd in de brief van mijn voorganger d.d. 17 mei jl. (Kamerstuk 29 502, nr. 186) zal ik met behulp van deze bouwstenen een toekomstvisie voor de postmarkt formuleren met voorstellen voor structurele maatregelen. Medio 2025 zal ik deze toekomstvisie aan uw Kamer stur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02, nr. 188<text:tab/><text:page-number text:select-page="current"/></text:p>
      </style:footer>
    </style:master-page>
    <style:master-page xmlns:sdu-fn="http://schema.sdu.nl/2011/07/functions" style:name="Landscape" style:page-layout-name="landscape-margin-text">
      <style:footer>
        <text:p text:style-name="footer">Tweede Kamer, vergaderjaar 2024-2025, 29 502,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Brief regering; Onderzoeksopzet ACM voor postmarkt</dc:title>
    <meta:user-defined meta:name="OVERHEIDop.ParlID/DC.identifier">kst-29502-188</meta:user-defined>
    <meta:user-defined meta:name="OVERHEIDop.ondernummer">188</meta:user-defined>
    <meta:user-defined meta:name="DCTERMS.W3CDTF/DCTERMS.available">2024-10-17</meta:user-defined>
    <meta:user-defined meta:name="OVERHEIDop.KamerstukTypen/DC.type">Brief</meta:user-defined>
    <meta:user-defined meta:name="OVERHEIDop.dossiernummer">29502</meta:user-defined>
    <meta:user-defined meta:name="OVERHEIDop.configuratie">https://repository.officiele-overheidspublicaties.nl/MasterConfiguraties/MC-OEP-Kamerstuk-Web/1.9/xml/MC-OEP-Kamerstuk-Web.xml</meta:user-defined>
    <meta:user-defined meta:name="OVERHEIDop.documenttitel">Onderzoeksopzet ACM voor postmarkt</meta:user-defined>
    <meta:user-defined meta:name="OVERHEIDop.indiener">D.S. Beljaarts</meta:user-defined>
    <meta:user-defined meta:name="OVERHEIDop.dossiertitel">Toekomstige ontwikkeling van de Nederlandse post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Toekomstige ontwikkeling van de Nederlandse postsector; Brief regering; Onderzoeksopzet ACM voor post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