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71
      <text:tab/>BRIEF VAN DE STAATSSECRETARIS VAN ECONOMISCHE ZAKEN EN KLIMAAT</text:h>
      <text:p text:style-name="ifm_p_mt.3.76mm_ifm">Aan de Voorzitter van de Tweede Kamer der Staten-Generaal</text:p>
      <text:p text:style-name="ifm_p_mt.3.76mm_ifm">Den Haag, 12 februari 2019</text:p>
      <text:p text:style-name="ifm_p_mt.3.76mm_ifm">Op 23 januari jl. heb ik uw verzoek ontvangen om uw Kamer te informeren over de voortgang van de consolidatie in de postsector. Het verzoek strekt zich tot het verschaffen van informatie over (eventuele) consolidatieplannen van private bedrijven. Het is niet aan mij, maar aan bedrijven zelf om, conform de regels die daarvoor gelden, informatie te verstrekken over de mogelijke plannen voor consolidatie die zij hebben.</text:p>
      <text:p text:style-name="ifm_p_mt.3.76mm_ifm">In dat kader kan ik u wijzen op het persbericht van PostNL van 19 december 2018. Daarin geeft PostNL aan dat er belangrijke stappen zijn gezet om op korte termijn tot consolidatie in de Nederlandse postmarkt te komen.</text:p>
      <text:p text:style-name="ifm_p_mt.3.76mm_ifm">Ik ben in principe geen partij bij een mogelijke consolidatie. Dat ben ik pas op het moment dat een mogelijke consolidatie geen vergunning op basis van de Mededingingswet van de Autoriteit Consument en Markt (ACM) zou krijgen en partijen bij mij een verzoek doen om, conform artikel 47 van de Mededingingswet, alsnog een vergunning te verlenen. Zoals aangegeven tijdens het plenaire debat over de toekomst van de postmarkt op 12 september 2018 wil ik niet vooruitlopen op die beslissing (Handelingen II 2017/18, nr. 108, item 7).</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02, nr. 171<text:tab/><text:page-number text:select-page="current"/></text:p>
      </style:footer>
    </style:master-page>
    <style:master-page xmlns:sdu-fn="http://schema.sdu.nl/2011/07/functions" style:name="Landscape" style:page-layout-name="landscape-margin-text">
      <style:footer>
        <text:p text:style-name="footer">Tweede Kamer, vergaderjaar 2018-2019, 29 502,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Voortgang van de consolidatie in de postsector</dc:title>
    <meta:user-defined meta:name="OVERHEIDop.ParlID/DC.identifier">kst-29502-171</meta:user-defined>
    <meta:user-defined meta:name="OVERHEIDop.ondernummer">171</meta:user-defined>
    <meta:user-defined meta:name="DCTERMS.W3CDTF/DCTERMS.available">2019-02-13</meta:user-defined>
    <meta:user-defined meta:name="OVERHEIDop.KamerstukTypen/DC.type">Brief</meta:user-defined>
    <meta:user-defined meta:name="OVERHEIDop.dossiernummer">29502</meta:user-defined>
    <meta:user-defined meta:name="OVERHEIDop.adviesRvS"/>
    <meta:user-defined meta:name="OVERHEIDop.documenttitel">Voortgang van de consolidatie in de postsector</meta:user-defined>
    <meta:user-defined meta:name="OVERHEIDop.Parlementair/DC.type">Kamerstuk</meta:user-defined>
    <meta:user-defined meta:name="OVERHEIDop.indiener">M.C.G. Keijzer</meta:user-defined>
    <meta:user-defined meta:name="OVERHEIDop.vergaderjaar">2018-2019</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Voortgang van de consolidatie in de postsector</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