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0
      <text:tab/>BRIEF VAN DE STAATSSECRETARIS VAN ECONOMISCHE ZAKEN EN KLIMAAT</text:h>
      <text:p text:style-name="ifm_p_mt.3.76mm_ifm">Aan de Voorzitter van de Tweede Kamer der Staten-Generaal</text:p>
      <text:p text:style-name="ifm_p_mt.3.76mm_ifm">Den Haag, 31 oktober 2018</text:p>
      <text:p text:style-name="ifm_p_mt.3.76mm_ifm">Tijdens het debat over de toekomst van postbezorging in Nederland op 12 september 2018 heb ik toegezegd uw Kamer te informeren over de stappen die worden genomen naar aanleiding van de uitspraak van het College van Beroep voor het bedrijfsleven (CBb) van 3 september 2018 waarbij het marktanalysebesluit 24-uurs post van de ACM is vernietigd (Handelingen II 2017/18, nr. 108, item 7).</text:p>
      <text:p text:style-name="ifm_p_mt.3.76mm_ifm">In de afgelopen periode is uitvoerig overleg geweest met de ACM als ook met PostNL en andere postvervoerders, waaronder Sandd. Om rust in de markt te brengen en de toegang tot het netwerk van PostNL te waarborgen heb ik op basis van deze gesprekken een aantal uitgangspunten geformuleerd die door PostNL worden onderschreven. Deze uitgangspunten zijn:</text:p>
      <text:p text:style-name="ifm_p_indent.-5mm_mleft.5mm_ifm">–<text:tab/>Toegang tot het 24-uurs netwerk blijft mogelijk tegen voorwaarden en tarieven die andere postbedrijven in staat stellen om een 24-uurs aanbod in de markt te houden.</text:p>
      <text:p text:style-name="ifm_p_indent.-5mm_mleft.5mm_ifm">–<text:tab/>Postbedrijven die overwegend gebruik maken van werknemers via een sociaal werkbedrijf mogen niet in financiële problemen raken als direct gevolg van veranderende tarieven of voorwaarden opgesteld door PostNL.</text:p>
      <text:p text:style-name="ifm_p_mt.3.76mm_ifm">Beide uitgangspunten worden binnen drie maanden geëvalueerd en tegelijk zal worden bekeken of nadere stappen nodig zijn om de eerste twee uitgangspunten te borgen. Deze uitgangspunten gelden in ieder geval totdat de ACM een nieuw marktanalysebesluit neemt, totdat de Postwet 2009 wordt gewijzigd, of als de marktomstandigheden ingrijpend wijzigen.</text:p>
      <text:p text:style-name="ifm_p_mt.3.76mm_ifm">Ik ben mij er van bewust dat dit voor een aantal partijen in de markt betekent dat zij te maken krijgen met tarieven die hoger zijn dan op basis van ACM-regulering het geval zou zijn. Het past mij echter terughoudendheid te betrachten om uitspraken te doen over het eisen van voorwaarden en tarieven, omdat dit de bevoegdheid van de ACM is en vanwege het feit dat PostNL een zelfstandig bedrijf is.</text:p>
      <text:p text:style-name="ifm_p_mt.3.76mm_ifm">Tot slot wil ik uw Kamer er op wijzen dat over de gevolgen van de uitspraak van het CBb vandaag een persbericht is uitgebracht door zowel de ACM als PostN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2, nr. 170<text:tab/><text:page-number text:select-page="current"/></text:p>
      </style:footer>
    </style:master-page>
    <style:master-page xmlns:sdu-fn="http://schema.sdu.nl/2011/07/functions" style:name="Landscape" style:page-layout-name="landscape-margin-text">
      <style:footer>
        <text:p text:style-name="footer">Tweede Kamer, vergaderjaar 2018-2019, 29 502,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Effect van de uitspraak van het College van Beroep voor het bedrijfsleven (CBb) over toegangsregulering post</dc:title>
    <meta:user-defined meta:name="OVERHEIDop.ParlID/DC.identifier">kst-29502-170</meta:user-defined>
    <meta:user-defined meta:name="OVERHEIDop.ondernummer">170</meta:user-defined>
    <meta:user-defined meta:name="DCTERMS.W3CDTF/DCTERMS.available">2018-11-01</meta:user-defined>
    <meta:user-defined meta:name="OVERHEIDop.KamerstukTypen/DC.type">Brief</meta:user-defined>
    <meta:user-defined meta:name="OVERHEIDop.dossiernummer">29502</meta:user-defined>
    <meta:user-defined meta:name="OVERHEIDop.adviesRvS"/>
    <meta:user-defined meta:name="OVERHEIDop.documenttitel">Effect van de uitspraak van het College van Beroep voor het bedrijfsleven (CBb) over toegangsregulering post</meta:user-defined>
    <meta:user-defined meta:name="OVERHEIDop.Parlementair/DC.type">Kamerstuk</meta:user-defined>
    <meta:user-defined meta:name="OVERHEIDop.indiener">M.C.G. Keijzer</meta:user-defined>
    <meta:user-defined meta:name="OVERHEIDop.vergaderjaar">2018-2019</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Effect van de uitspraak van het College van Beroep voor het bedrijfsleven (CBb) over toegangsregulering post</meta:user-defined>
    <meta:user-defined meta:name="OVERHEIDop.publicationName">Kamerstuk</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