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69
      <text:tab/>GEWIJZIGDE MOTIE VAN DE LEDEN MOORLAG EN BROMET TER VERVANGING VAN DIE GEDRUKT ONDER NR. 167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overwegende dat enkele tientallen postbedrijven werk bieden aan duizenden werknemers met een arbeidsbeperking;</text:p>
      <text:p text:style-name="ifm_p_mt.3.76mm_ifm">overwegende dat het van essentieel belang is dat deze postbedrijven toegang onder redelijke voorwaarden houden tot het netwerk van Post NL;</text:p>
      <text:p text:style-name="ifm_p_mt.3.76mm_ifm">verzoekt de regering, te bepleiten dat deze toegang wordt geborgd.</text:p>
      <text:p text:style-name="ifm_p_mt.3.76mm_ifm">en gaat over tot de orde van de dag.</text:p>
      <text:p text:style-name="ifm_p_mt.3.76mm_ifm">Moorlag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02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02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e ontwikkeling van de Nederlandse postsector; Motie (gewijzigd/nader); Gewijzigde motie van de leden Moorlag en Bromet over de toegang van postbedrijven tot het netwerk van Post NL (t.v.v. 29502-167)</dc:title>
    <meta:user-defined meta:name="OVERHEIDop.ParlID/DC.identifier">kst-29502-169</meta:user-defined>
    <meta:user-defined meta:name="OVERHEIDop.ondernummer">169</meta:user-defined>
    <meta:user-defined meta:name="DCTERMS.W3CDTF/DCTERMS.available">2021-12-08</meta:user-defined>
    <meta:user-defined meta:name="OVERHEIDop.KamerstukTypen/DC.type">Motie</meta:user-defined>
    <meta:user-defined meta:name="OVERHEIDop.dossiernummer">29502</meta:user-defined>
    <meta:user-defined meta:name="OVERHEIDop.documenttitel">Gewijzigde motie van de leden Moorlag en Bromet over de toegang van postbedrijven tot het netwerk van Post NL (t.v.v. 29502-167)</meta:user-defined>
    <meta:user-defined meta:name="OVERHEIDop.indiener">L. Bromet</meta:user-defined>
    <meta:user-defined meta:name="OVERHEIDop.indiener">W.J. Moorlag</meta:user-defined>
    <meta:user-defined meta:name="OVERHEIDop.dossiertitel">Toekomstige ontwikkeling van de Nederlandse postsector</meta:user-defined>
    <meta:user-defined meta:name="DCTERMS.alternative"/>
    <meta:user-defined meta:name="OVERHEIDop.vergaderjaar">2018-2019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18-09-25</meta:user-defined>
    <meta:user-defined meta:name="DC.title">Toekomstige ontwikkeling van de Nederlandse postsector; Motie (gewijzigd/nader); Gewijzigde motie van de leden Moorlag en Bromet over de toegang van postbedrijven tot het netwerk van Post NL (t.v.v. 29502-16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