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8
      <text:tab/>GEWIJZIGDE MOTIE VAN HET LID ALKAYA C.S. TER VERVANGING VAN DIE GEDRUKT ONDER NR. 162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, dat de gevolgen van de liberalisering van de post zijn afgewenteld op de werknemers doordat concurrentie op arbeidsvoorwaarden werd gevoerd;</text:p>
      <text:p text:style-name="ifm_p_mt.3.76mm_ifm">van mening, dat de lasten van de voorgestelde veranderingen niet opnieuw op de schouders van werknemers moeten drukken;</text:p>
      <text:p text:style-name="ifm_p_mt.3.76mm_ifm">verzoekt de regering, zich maximaal in te spannen om te voorkomen dat de consolidatie van postbedrijven leidt tot gedwongen baanverlies en verslechtering van arbeidsvoorwaarden</text:p>
      <text:p text:style-name="ifm_p_mt.3.76mm_ifm">en gaat over tot de orde van de dag,</text:p>
      <text:p text:style-name="ifm_p_mt.3.76mm_ifm">Alkaya</text:p>
      <text:p text:style-name="ifm_p_ifm">Graus</text:p>
      <text:p text:style-name="ifm_p_ifm">Moorlag</text:p>
      <text:p text:style-name="ifm_p_ifm">Bruin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02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02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e ontwikkeling van de Nederlandse postsector; Motie (gewijzigd/nader); Gewijzigde motie van het lid Alkaya c.s. over voorkomen dat consolidatie van postbedrijven leidt tot verslechteringen (t.v.v. 29502-162)</dc:title>
    <meta:user-defined meta:name="OVERHEIDop.ParlID/DC.identifier">kst-29502-168</meta:user-defined>
    <meta:user-defined meta:name="OVERHEIDop.ondernummer">168</meta:user-defined>
    <meta:user-defined meta:name="DCTERMS.W3CDTF/DCTERMS.available">2021-12-08</meta:user-defined>
    <meta:user-defined meta:name="OVERHEIDop.KamerstukTypen/DC.type">Motie</meta:user-defined>
    <meta:user-defined meta:name="OVERHEIDop.dossiernummer">29502</meta:user-defined>
    <meta:user-defined meta:name="OVERHEIDop.documenttitel">Gewijzigde motie van het lid Alkaya c.s. over voorkomen dat consolidatie van postbedrijven leidt tot verslechteringen (t.v.v. 29502-162)</meta:user-defined>
    <meta:user-defined meta:name="OVERHEIDop.indiener">L. Bromet</meta:user-defined>
    <meta:user-defined meta:name="OVERHEIDop.indiener">E.E.W. Bruins</meta:user-defined>
    <meta:user-defined meta:name="OVERHEIDop.indiener">W.J. Moorlag</meta:user-defined>
    <meta:user-defined meta:name="OVERHEIDop.indiener">D.J.G. Graus</meta:user-defined>
    <meta:user-defined meta:name="OVERHEIDop.indiener">M.Ö. Alkaya</meta:user-defined>
    <meta:user-defined meta:name="OVERHEIDop.dossiertitel">Toekomstige ontwikkeling van de Nederlandse postsector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8-09-25</meta:user-defined>
    <meta:user-defined meta:name="DC.title">Toekomstige ontwikkeling van de Nederlandse postsector; Motie (gewijzigd/nader); Gewijzigde motie van het lid Alkaya c.s. over voorkomen dat consolidatie van postbedrijven leidt tot verslechteringen (t.v.v. 29502-1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