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64<text:tab/>MOTIE VAN DE LEDEN VAN EIJS EN WEVERLING</text:h>
      <text:p text:style-name="ifm_p_ifm">Voorgesteld 12 september 2018</text:p>
      <text:p text:style-name="ifm_p_mt.3.76mm_ifm">De Kamer,</text:p>
      <text:p text:style-name="ifm_p_mt.3.76mm_ifm">gehoord de beraadslaging,</text:p>
      <text:p text:style-name="ifm_p_mt.3.76mm_ifm">overwegende dat de postmarkt krimpt, terwijl de pakettenmarkt groeit door de stijgende e-commerce;</text:p>
      <text:p text:style-name="ifm_p_mt.3.76mm_ifm">overwegende dat de postmarkt op termijn zal opgaan in een bredere bezorgmarkt;</text:p>
      <text:p text:style-name="ifm_p_mt.3.76mm_ifm">overwegende dat er nog onvoldoende zicht is op de gevolgen voor de pakketmarkt of brede bezorgmarkt van een eventuele consolidatie op de postmarkt;</text:p>
      <text:p text:style-name="ifm_p_mt.3.76mm_ifm">constaterende dat de ACM onderzoek gaat doen naar de pakkettenmarkt om zodoende de markt in mededingingsrechtelijke zin af te bakenen en te kunnen beoordelen of er een dominante partij bestaat;</text:p>
      <text:p text:style-name="ifm_p_mt.3.76mm_ifm">verzoekt de regering om, de gevolgen voor de pakketmarkt van een consolidatie op de postmarkt expliciet bij de ACM onder de aandacht te brengen, zodat dit betrokken kan worden bij de beoordeling van een fusievoorstel op de postmarkt,</text:p>
      <text:p text:style-name="ifm_p_mt.3.76mm_ifm">en gaat over tot de orde van de dag.</text:p>
      <text:p text:style-name="ifm_p_mt.3.76mm_ifm">Van Eij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64<text:tab/><text:page-number text:select-page="current"/></text:p>
      </style:footer>
    </style:master-page>
    <style:master-page xmlns:sdu-fn="http://schema.sdu.nl/2011/07/functions" style:name="Landscape" style:page-layout-name="landscape-margin-text">
      <style:footer>
        <text:p text:style-name="footer">Tweede Kamer, vergaderjaar 2017-2018, 29 50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Motie; Motie van de leden Van Eijs en Weverling over gevolgen van een consolidatie op de postmarkt onder de aandacht brengen van ACM</dc:title>
    <meta:user-defined meta:name="OVERHEIDop.ParlID/DC.identifier">kst-29502-164</meta:user-defined>
    <meta:user-defined meta:name="OVERHEIDop.ondernummer">164</meta:user-defined>
    <meta:user-defined meta:name="DCTERMS.W3CDTF/DCTERMS.available">2018-09-13</meta:user-defined>
    <meta:user-defined meta:name="OVERHEIDop.KamerstukTypen/DC.type">Motie</meta:user-defined>
    <meta:user-defined meta:name="OVERHEIDop.dossiernummer">29502</meta:user-defined>
    <meta:user-defined meta:name="OVERHEIDop.adviesRvS"/>
    <meta:user-defined meta:name="OVERHEIDop.documenttitel">Motie van de leden Van Eijs en Weverling over gevolgen van een consolidatie op de postmarkt onder de aandacht brengen van ACM</meta:user-defined>
    <meta:user-defined meta:name="OVERHEIDop.Parlementair/DC.type">Kamerstuk</meta:user-defined>
    <meta:user-defined meta:name="OVERHEIDop.indiener">A. Weverling</meta:user-defined>
    <meta:user-defined meta:name="OVERHEIDop.indiener">J.M. van Eijs</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de leden Van Eijs en Weverling over gevolgen van een consolidatie op de postmarkt onder de aandacht brengen van ACM</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