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3<text:tab/>MOTIE VAN HET LID BROMET C.S.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constaterende dat de post- en pakketmarkt met elkaar verweven zijn;</text:p>
      <text:p text:style-name="ifm_p_mt.3.76mm_ifm">constaterende dat er behoefte is aan een langetermijnvisie op de gehele bezorgmarkt om de transitie naar deze nieuwe markt soepel te laten verlopen;</text:p>
      <text:p text:style-name="ifm_p_mt.3.76mm_ifm">verzoekt de regering, voortbordurend op de postdialoog ook een pakketdialoog op te starten,</text:p>
      <text:p text:style-name="ifm_p_mt.3.76mm_ifm">en gaat over tot de orde van de dag.</text:p>
      <text:p text:style-name="ifm_p_mt.3.76mm_ifm">Bromet</text:p>
      <text:p text:style-name="ifm_p_ifm">Moorla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Bromet c.s. over een pakketdialoog opstarten</dc:title>
    <meta:user-defined meta:name="OVERHEIDop.ParlID/DC.identifier">kst-29502-163</meta:user-defined>
    <meta:user-defined meta:name="OVERHEIDop.ondernummer">163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Bromet c.s. over een pakketdialoog opstarten</meta:user-defined>
    <meta:user-defined meta:name="OVERHEIDop.Parlementair/DC.type">Kamerstuk</meta:user-defined>
    <meta:user-defined meta:name="OVERHEIDop.indiener">W.J. Moorlag</meta:user-defined>
    <meta:user-defined meta:name="OVERHEIDop.indiener">D.J.G. Graus</meta:user-defined>
    <meta:user-defined meta:name="OVERHEIDop.indiener">L. Bromet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Bromet c.s. over een pakketdialoog opst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