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02-16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502<text:tab/>Toekomstige ontwikkeling van de Nederlandse postsector</text:h>
      <text:h text:style-name="ifm_p_font.bold_size.9.06pt_mt.18.8mm_indent.-58.5mm_ifm" text:outline-level="1">Nr. 162<text:tab/>MOTIE VAN HET LID ALKAYA</text:h>
      <text:p text:style-name="ifm_p_ifm">Voorgesteld 12 september 2018</text:p>
      <text:p text:style-name="ifm_p_mt.3.76mm_ifm">De Kamer,</text:p>
      <text:p text:style-name="ifm_p_mt.3.76mm_ifm">gehoord de beraadslaging,</text:p>
      <text:p text:style-name="ifm_p_mt.3.76mm_ifm">constaterende dat de gevolgen van de liberalisering van de post zijn afgewenteld op de werknemers doordat concurrentie op arbeidsvoorwaarden werd gevoerd;</text:p>
      <text:p text:style-name="ifm_p_mt.3.76mm_ifm">van mening dat de lasten van de voorgestelde veranderingen niet opnieuw op de schouders van de werknemers moeten drukken;</text:p>
      <text:p text:style-name="ifm_p_mt.3.76mm_ifm">verzoekt de regering, te voorkomen dat de consolidatie van postbedrijven leidt tot gedwongen baanverlies en verslechtering van arbeidsvoorwaard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502, nr. 1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502, nr. 1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ige ontwikkeling van de Nederlandse postsector; Motie; Motie van het lid Alkaya over voorkomen dat consolidatie van postbedrijven leidt tot verslechteringen</dc:title>
    <meta:user-defined meta:name="OVERHEIDop.ParlID/DC.identifier">kst-29502-162</meta:user-defined>
    <meta:user-defined meta:name="OVERHEIDop.ondernummer">162</meta:user-defined>
    <meta:user-defined meta:name="DCTERMS.W3CDTF/DCTERMS.available">2018-09-13</meta:user-defined>
    <meta:user-defined meta:name="OVERHEIDop.KamerstukTypen/DC.type">Motie</meta:user-defined>
    <meta:user-defined meta:name="OVERHEIDop.dossiernummer">29502</meta:user-defined>
    <meta:user-defined meta:name="OVERHEIDop.adviesRvS"/>
    <meta:user-defined meta:name="OVERHEIDop.documenttitel">Motie van het lid Alkaya over voorkomen dat consolidatie van postbedrijven leidt tot verslechteringen</meta:user-defined>
    <meta:user-defined meta:name="OVERHEIDop.Parlementair/DC.type">Kamerstuk</meta:user-defined>
    <meta:user-defined meta:name="OVERHEIDop.indiener">M.Ö. Alkaya</meta:user-defined>
    <meta:user-defined meta:name="OVERHEIDop.vergaderjaar">2017-2018</meta:user-defined>
    <meta:user-defined meta:name="OVERHEIDop.dossiertitel">Toekomstige ontwikkeling van de Nederlandse post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ige ontwikkeling van de Nederlandse postsector; Motie; Motie van het lid Alkaya over voorkomen dat consolidatie van postbedrijven leidt tot verslechte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