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4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49
      <text:tab/>MOTIE VAN HET LID WEVERLING</text:h>
      <text:p text:style-name="ifm_p_ifm">Voorgesteld 13 december 2017</text:p>
      <text:p text:style-name="ifm_p_mt.3.76mm_ifm">De Kamer,</text:p>
      <text:p text:style-name="ifm_p_mt.3.76mm_ifm">gehoord de beraadslaging,</text:p>
      <text:p text:style-name="ifm_p_mt.3.76mm_ifm">constaterende dat de Autoriteit Consument en Markt (ACM) de mogelijkheid heeft om bij eventuele sancties deze aan te passen aan de bedrijfsomstandigheden;</text:p>
      <text:p text:style-name="ifm_p_mt.3.76mm_ifm">overwegende dat alle postbedrijven gebonden zijn aan vigerende wetgeving;</text:p>
      <text:p text:style-name="ifm_p_mt.3.76mm_ifm">overwegende dat postbedrijven werken met krappe marges in een krimpende markt;</text:p>
      <text:p text:style-name="ifm_p_mt.3.76mm_ifm">overwegende dat het besluit om de 80%-norm vanaf 1 januari te gaan handhaven desondanks vergaande consequenties kan hebben voor de-postmarkt en het voortbestaan van postbedrijven en de tienduizenden banen die zij bieden daarmee kan raken;</text:p>
      <text:p text:style-name="ifm_p_mt.3.76mm_ifm">spreekt uit als haar mening dat sancties voortkomend uit het handhaven van de 80%-norm, in beginsel niet mogen leiden tot het faillissement van postbedrijven;</text:p>
      <text:p text:style-name="ifm_p_mt.3.76mm_ifm">verzoekt de regering om, dit uitgangspunt over te brengen aan de ACM bij de mogelijke handhaving van de 80%-norm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0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0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e ontwikkeling van de Nederlandse postsector; Motie; Motie van het lid Weverling over geen faillissement door sancties</dc:title>
    <meta:user-defined meta:name="OVERHEIDop.ParlID/DC.identifier">kst-29502-149</meta:user-defined>
    <meta:user-defined meta:name="OVERHEIDop.ondernummer">149</meta:user-defined>
    <meta:user-defined meta:name="DCTERMS.W3CDTF/DCTERMS.available">2017-12-14</meta:user-defined>
    <meta:user-defined meta:name="OVERHEIDop.KamerstukTypen/DC.type">Motie</meta:user-defined>
    <meta:user-defined meta:name="OVERHEIDop.dossiernummer">29502</meta:user-defined>
    <meta:user-defined meta:name="OVERHEIDop.adviesRvS"/>
    <meta:user-defined meta:name="OVERHEIDop.documenttitel">Motie van het lid Weverling over geen faillissement door sancties</meta:user-defined>
    <meta:user-defined meta:name="OVERHEIDop.Parlementair/DC.type">Kamerstuk</meta:user-defined>
    <meta:user-defined meta:name="OVERHEIDop.indiener">A. Weverling</meta:user-defined>
    <meta:user-defined meta:name="OVERHEIDop.vergaderjaar">2017-2018</meta:user-defined>
    <meta:user-defined meta:name="OVERHEIDop.dossiertitel">Toekomstige ontwikkeling van de Nederlandse post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e ontwikkeling van de Nederlandse postsector; Motie; Motie van het lid Weverling over geen faillissement door san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