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48
      <text:tab/>MOTIE VAN HET LID WEVERLING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constaterende dat de postmarkt momenteel in transitie is;</text:p>
      <text:p text:style-name="ifm_p_mt.3.76mm_ifm">constaterende dat tienduizenden mensen hun brood verdienen in de postsector;</text:p>
      <text:p text:style-name="ifm_p_mt.3.76mm_ifm">constaterende dat er een postdialoog zal warden gestart die tot integrale oplossingen en beleid moet leiden voor de gehele post- en bezorgmarkt;</text:p>
      <text:p text:style-name="ifm_p_mt.3.76mm_ifm">overwegende dat het besluit om de 80%-norm te gaan handhaven vergaande consequenties kan hebben voor de postmarkt, het voortbestaan van postbedrijven en het werk en de bijbaan van vele duizenden mensen in gevaar kan brengen;</text:p>
      <text:p text:style-name="ifm_p_mt.3.76mm_ifm">overwegende dat een nieuw postbeleid op korte termijn in aankomst is dat in samenwerking met alle belanghebbenden zal worden opgesteld onder een neutrale voorzitter;</text:p>
      <text:p text:style-name="ifm_p_mt.3.76mm_ifm">overwegende dat het handhaven van de 80%-norm daardoor prematuur kan zijn en de postmarkt blijvende schade kan toebrengen;</text:p>
      <text:p text:style-name="ifm_p_mt.3.76mm_ifm">verzoekt de regering, de 80%-norm te betrekken bij de postdialoog en niet over te gaan tot handhaven van deze norm voordat een nieuwe postvisie is geëffectueerd,</text:p>
      <text:p text:style-name="ifm_p_mt.3.76mm_ifm">en gaat over tot de orde van de dag.</text:p>
      <text:p text:style-name="ifm_p_mt.3.76mm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het lid Weverling over de 80%-norm betrekken bij de postdialoog</dc:title>
    <meta:user-defined meta:name="OVERHEIDop.ParlID/DC.identifier">kst-29502-148</meta:user-defined>
    <meta:user-defined meta:name="OVERHEIDop.ondernummer">148</meta:user-defined>
    <meta:user-defined meta:name="DCTERMS.W3CDTF/DCTERMS.available">2017-12-14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het lid Weverling over de 80%-norm betrekken bij de postdialoog</meta:user-defined>
    <meta:user-defined meta:name="OVERHEIDop.Parlementair/DC.type">Kamerstuk</meta:user-defined>
    <meta:user-defined meta:name="OVERHEIDop.indiener">A. Weverling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Weverling over de 80%-norm betrekken bij de postdial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