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41
      <text:tab/>BRIEF VAN DE MINISTER VAN ECONOMISCHE ZAKEN</text:h>
      <text:p text:style-name="ifm_p_mt.3.76mm_ifm">Aan de Voorzitter van de Tweede Kamer der Staten-Generaal</text:p>
      <text:p text:style-name="ifm_p_mt.3.76mm_ifm">Den Haag, 7 juli 2017</text:p>
      <text:p text:style-name="ifm_p_mt.3.76mm_ifm">De vaste commissie voor Economische Zaken heeft mij in haar procedurevergadering van 5 juli jl. gevraagd om geen onomkeerbare stappen te zetten met betrekking tot het intrekken van artikel 9 van de Postwet 2009.</text:p>
      <text:p text:style-name="ifm_p_mt.3.76mm_ifm">Naar aanleiding van dit verzoek deel ik u mee dat het koninklijk besluit dat voorziet in het vervallen van artikel 9 van de Postwet 2009 reeds voor het verzoek van de vaste commissie door de Koning was bekrachtigd. Staatsrechtelijk is het dan ook onmogelijk om dit besluit niet in werking te laten treden. Het besluit zal naar verwachting medio juli 2017 in het Staatsblad worden gepubliceerd. Daarmee zal artikel 9 van de Postwet 2009 met ingang van 1 augustus 2017 vervallen.</text:p>
      <text:p text:style-name="ifm_p_mt.3.76mm_ifm">In de wetswijziging van de Postwet 2009 tot invoering van het ex ante instrument<text:note text:id="ID-813717-d36e64" text:note-class="footnote"><text:note-citation text:label="1 ">1</text:note-citation><text:note-body><text:p text:style-name="ifm_p_font.normal_size.6.93pt_mt..5mm_indent.-0.1161in_mleft.0.1161in_ifm">Wet van 25 november 2013 tot wijziging van de Postwet 2009 ter invoering van ex ante toezicht op een postvervoerbedrijf met aanmerkelijke marktmacht (Stb. 2013, nr. 466).</text:p></text:note-body></text:note> is voorzien in het vervallen van artikel 9 van de Postwet 2009.</text:p>
      <text:p text:style-name="ifm_p_ifm">In de toelichting op de Beleidsregel van de Minister van Economische Zaken over het ex ante toezicht op grond van de Postwet 2009 van 18 december 2016 (Stcrt. 2016, nr. 70314) is 1 juli 2017 als vervaldatum vermeld.</text:p>
      <text:p text:style-name="ifm_p_ifm">Op de website www.rijksoverheid.nl heb ik op 30 juni jl. meegedeeld dat de besluitvorming in gang is gezet om artikel 9 van de Postwet 2009 met ingang van 1 augustus 2017 te laten verva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41<text:tab/><text:page-number text:select-page="current"/></text:p>
      </style:footer>
    </style:master-page>
    <style:master-page xmlns:sdu-fn="http://schema.sdu.nl/2011/07/functions" style:name="Landscape" style:page-layout-name="landscape-margin-text">
      <style:footer>
        <text:p text:style-name="footer">Tweede Kamer, vergaderjaar 2016-2017, 29 50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Vervallen artikel 9 Postwet 2009</dc:title>
    <meta:user-defined meta:name="OVERHEIDop.ParlID/DC.identifier">kst-29502-141</meta:user-defined>
    <meta:user-defined meta:name="OVERHEIDop.ondernummer">141</meta:user-defined>
    <meta:user-defined meta:name="DCTERMS.W3CDTF/DCTERMS.available">2017-07-13</meta:user-defined>
    <meta:user-defined meta:name="OVERHEIDop.KamerstukTypen/DC.type">Brief</meta:user-defined>
    <meta:user-defined meta:name="OVERHEIDop.dossiernummer">29502</meta:user-defined>
    <meta:user-defined meta:name="OVERHEIDop.documenttitel">Vervallen artikel 9 Postwet 2009</meta:user-defined>
    <meta:user-defined meta:name="OVERHEIDop.Parlementair/DC.type">Kamerstuk</meta:user-defined>
    <meta:user-defined meta:name="OVERHEIDop.indiener">H.G.J. Kamp</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Vervallen artikel 9 Postwet 2009</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