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27
      <text:tab/>MOTIE VAN HET LID MEI LI VOS C.S.</text:h>
      <text:p text:style-name="ifm_p_ifm">Voorgesteld 15 november 2016</text:p>
      <text:p text:style-name="ifm_p_mt.3.76mm_ifm">De Kamer,</text:p>
      <text:p text:style-name="ifm_p_mt.3.76mm_ifm">gehoord de beraadslaging,</text:p>
      <text:p text:style-name="ifm_p_mt.3.76mm_ifm">constaterende dat bpost voor de tweede keer dit jaar een poging doet om PostNL over te nemen;</text:p>
      <text:p text:style-name="ifm_p_mt.3.76mm_ifm">overwegende dat PostNL een belangrijke communicatie-infrastructuur beheert, die niet voor niets is ingebed in sectorspecifieke wet- en regelgeving die de universele postdienstverlening reguleert;</text:p>
      <text:p text:style-name="ifm_p_mt.3.76mm_ifm">overwegende dat internet als alternatieve communicatie-infrastructuur in bepaalde gevallen nog steeds kwetsbaar kan zijn, niet alleen in het geval van een stroomstoring, maar bijvoorbeeld ook in het geval van een massale ddos-aanval, zoals is gebleken in 2013;</text:p>
      <text:p text:style-name="ifm_p_mt.3.76mm_ifm">overwegende dat het van groot belang is dat de zeggenschap over de universele postdienstverlener in Nederlandse handen blijft, omdat een buitenlandse postdienstverlener uiteindelijk niet gedwongen kan worden de UPD uit te voeren, omdat de Nederlandse Postwet nu eenmaal niet buiten Nederland niet van kracht is;</text:p>
      <text:p text:style-name="ifm_p_mt.3.76mm_ifm">overwegende dat PostNL met circa 50.000 werknemers nog altijd de grootste werkgever van Nederland is, wat een groot Nederlands publiek belang vertegenwoordigt, dat anders gewogen kan gaan worden in een door België gedomineerde bedrijvencombinatie;</text:p>
      <text:p text:style-name="ifm_p_mt.3.76mm_ifm">verzoekt de regering om, nog in 2016 door een spoedwet de Postwet zodanig aan te passen dat een overdracht van substantiële aandelenpakketten de toestemming van de Minister van EZ vereist, en dat deze voorschriften en beperkingen hieraan kan opleggen,</text:p>
      <text:p text:style-name="ifm_p_mt.3.76mm_ifm">en gaat over tot de orde van de dag.</text:p>
      <text:p text:style-name="ifm_p_mt.3.76mm_ifm">Mei Li Vos</text:p>
      <text:p text:style-name="ifm_p_ifm">Gesthuizen</text:p>
      <text:p text:style-name="ifm_p_ifm">Agnes Mulder</text:p>
      <text:p text:style-name="ifm_p_ifm">Bruin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27<text:tab/><text:page-number text:select-page="current"/></text:p>
      </style:footer>
    </style:master-page>
    <style:master-page xmlns:sdu-fn="http://schema.sdu.nl/2011/07/functions" style:name="Landscape" style:page-layout-name="landscape-margin-text">
      <style:footer>
        <text:p text:style-name="footer">Tweede Kamer, vergaderjaar 2016-2017, 29 50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Motie; Motie van het lid Mei Li Vos c.s. over het met een spoedwet aanpassen van de Postwet</dc:title>
    <meta:user-defined meta:name="OVERHEIDop.ParlID/DC.identifier">kst-29502-127</meta:user-defined>
    <meta:user-defined meta:name="OVERHEIDop.ondernummer">127</meta:user-defined>
    <meta:user-defined meta:name="DCTERMS.W3CDTF/DCTERMS.available">2016-11-16</meta:user-defined>
    <meta:user-defined meta:name="OVERHEIDop.KamerstukTypen/DC.type">Motie</meta:user-defined>
    <meta:user-defined meta:name="OVERHEIDop.dossiernummer">29502</meta:user-defined>
    <meta:user-defined meta:name="OVERHEIDop.documenttitel">Motie van het lid Mei Li Vos c.s. over het met een spoedwet aanpassen van de Postwet</meta:user-defined>
    <meta:user-defined meta:name="OVERHEIDop.Parlementair/DC.type">Kamerstuk</meta:user-defined>
    <meta:user-defined meta:name="OVERHEIDop.indiener">S.M.J.G. Gesthuizen</meta:user-defined>
    <meta:user-defined meta:name="OVERHEIDop.indiener">A.H. (Agnes) Mulder</meta:user-defined>
    <meta:user-defined meta:name="OVERHEIDop.indiener">E.E.W. Bruins</meta:user-defined>
    <meta:user-defined meta:name="OVERHEIDop.indiener">D.J.G. Graus</meta:user-defined>
    <meta:user-defined meta:name="OVERHEIDop.indiener">M.L. (Mei Li) Vos</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Mei Li Vos c.s. over het met een spoedwet aanpassen van de Postwe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