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6
      <text:tab/>MOTIE VAN DE LEDEN GESTHUIZEN EN MEI LI VOS</text:h>
      <text:p text:style-name="ifm_p_ifm">Voorgesteld 15 november 2016</text:p>
      <text:p text:style-name="ifm_p_mt.3.76mm_ifm">De Kamer,</text:p>
      <text:p text:style-name="ifm_p_mt.3.76mm_ifm">gehoord de beraadslaging,</text:p>
      <text:p text:style-name="ifm_p_mt.3.76mm_ifm">constaterende dat bpost in België profiteert van een zeer gunstig wet- en regelgevingsklimaat, waaronder overheidssubsidie voor publieke taken, terwijl PostNL zonder subsidie zijn publieke taken uitvoert;</text:p>
      <text:p text:style-name="ifm_p_mt.3.76mm_ifm">voorts constaterende dat de pensioenen van bpost staatspensioenen zijn, waaraan bpost slechts een bijdrage betaalt maar geen risico loopt, daar waar PostNL de pensioenen van haar (ex-)werknemers geheel zelfstandig betaalt;</text:p>
      <text:p text:style-name="ifm_p_mt.3.76mm_ifm">verder constaterende dat vanwege het feit dat Nederland in Europa voorop heeft gelopen in de liberalisering van de postmarkt en België daarentegen ook nu nog geen volledig geliberaliseerde markt kent, bpost in een veel gunstiger klimaat opereert en dientengevolge ruimschoots winstgevender is dan PostNL, welke laatste dan ook te gemakkelijk prooi kan worden in een al dan niet vijandige overname;</text:p>
      <text:p text:style-name="ifm_p_ifm">concluderende dat dan ook geen sprake is van een gelijk speelveld waardoor evenmin sprake is van eerlijke concurrentie;</text:p>
      <text:p text:style-name="ifm_p_mt.3.76mm_ifm">verzoekt de regering, de overname van PostNL door bpost of een andere buitenlandse partij te blokkeren zolang er geen sprake is van een gelijk speelveld,</text:p>
      <text:p text:style-name="ifm_p_mt.3.76mm_ifm">en gaat over tot de orde van de dag.</text:p>
      <text:p text:style-name="ifm_p_mt.3.76mm_ifm">Gesthuizen</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26<text:tab/><text:page-number text:select-page="current"/></text:p>
      </style:footer>
    </style:master-page>
    <style:master-page xmlns:sdu-fn="http://schema.sdu.nl/2011/07/functions" style:name="Landscape" style:page-layout-name="landscape-margin-text">
      <style:footer>
        <text:p text:style-name="footer">Tweede Kamer, vergaderjaar 2016-2017, 29 50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Motie; Motie van de leden Gesthuizen en Mei Li Vos over de overname van PostNL blokkeren zolang er geen gelijk speelveld is</dc:title>
    <meta:user-defined meta:name="OVERHEIDop.ParlID/DC.identifier">kst-29502-126</meta:user-defined>
    <meta:user-defined meta:name="OVERHEIDop.ondernummer">126</meta:user-defined>
    <meta:user-defined meta:name="DCTERMS.W3CDTF/DCTERMS.available">2016-11-16</meta:user-defined>
    <meta:user-defined meta:name="OVERHEIDop.KamerstukTypen/DC.type">Motie</meta:user-defined>
    <meta:user-defined meta:name="OVERHEIDop.dossiernummer">29502</meta:user-defined>
    <meta:user-defined meta:name="OVERHEIDop.documenttitel">Motie van de leden Gesthuizen en Mei Li Vos over de overname van PostNL blokkeren zolang er geen gelijk speelveld is</meta:user-defined>
    <meta:user-defined meta:name="OVERHEIDop.Parlementair/DC.type">Kamerstuk</meta:user-defined>
    <meta:user-defined meta:name="OVERHEIDop.indiener">M.L. (Mei Li) Vos</meta:user-defined>
    <meta:user-defined meta:name="OVERHEIDop.indiener">S.M.J.G. Gesthuizen</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de leden Gesthuizen en Mei Li Vos over de overname van PostNL blokkeren zolang er geen gelijk speelveld i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