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84
               </text:p>
          </table:table-cell>
          <table:table-cell office:value-type="string" table:number-columns-spanned="2" table:style-name="parlementair.kopcel3">
            <text:p text:style-name="headtable.dossiertitel"> Interculturalisatie van de gezondheidszorg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HET LID GERBRANDS
            </text:p>
            <text:p text:style-name="headtable.datum">Voorgesteld 19 april 2011
               
            </text:p>
          </table:table-cell>
          <table:covered-table-cell/>
        </table:table-row>
      </table:table>
      <text:p text:style-name="algemeen">De Kamer,</text:p>
      <text:p text:style-name="algemeen">gehoord de beraadslaging,</text:p>
      <text:p text:style-name="algemeen">constaterende, dat asielzoekers ook voordat zij een asielstatus hebben gekregen, een beroep kunnen doen op vrijwel alle verzekerde
                  medische zorg uit de Zwv en AWBZ, zoals vastgelegd in de Regeling Zorg Asielzoekers;
               </text:p>
      <text:p text:style-name="algemeen">constaterende, dat asielzoekers volgens artikel 10.1.6 van de RZA een eventueel verschuldigde eigen bijdrage volautomatisch
                  vergoed krijgen;
               </text:p>
      <text:p text:style-name="algemeen">verzoekt de regering te bewerkstelligen dat de medische zorg waar asielzoekers een beroep op kunnen doen, wordt beperkt tot
                  spoedeisende medisch noodzakelijke zorg;
               </text:p>
      <text:p text:style-name="algemeen">verzoekt de regering tevens eigen betalingen niet meer voor asielzoekers te vergoeden maar hen gelijk te behandelen aan allen
                  die zorgpremie betalen,
               </text:p>
      <text:p text:style-name="algemeen">en gaat over tot de orde van de dag.</text:p>
      <text:p text:style-name="algemeen">Gerbrand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84,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