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84
               </text:p>
          </table:table-cell>
          <table:table-cell office:value-type="string" table:number-columns-spanned="2" table:style-name="parlementair.kopcel3">
            <text:p text:style-name="headtable.dossiertitel"> Interculturalisatie van de gezondheidszorg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MOTIE VAN HET LID VOORDEWIND C.S.
            </text:p>
            <text:p text:style-name="headtable.datum">Voorgesteld 19 april 2011
               
            </text:p>
          </table:table-cell>
          <table:covered-table-cell/>
        </table:table-row>
      </table:table>
      <text:p text:style-name="algemeen">De Kamer,</text:p>
      <text:p text:style-name="algemeen">gehoord de beraadslaging,</text:p>
      <text:p text:style-name="algemeen">constaterende, dat bij een gedwongen vertrek van een vreemdeling die afhankelijk is van medische zorg, slechts wordt getoetst
                  of de benodigde medische behandeling ergens beschikbaar is in het land van herkomst, maar niet wordt getoetst of de zorg ook
                  daadwerkelijk toegankelijk is voor de vreemdeling die afhankelijk is van die zorg;
               </text:p>
      <text:p text:style-name="algemeen">van mening, dat om een medische noodsituatie te voorkomen, niet alleen de beschikbaarheid van zorg ergens in het land, maar
                  ook aspecten die te maken hebben met de toegankelijkheid van de zorg onderdeel horen te zijn van de brede afweging door de
                  IND;
               </text:p>
      <text:p text:style-name="algemeen">verzoekt de regering om bij het besluit om een vreemdeling die afhankelijk is van medische zorg, gedwongen te laten vertrekken,
                  in de brede afweging door de IND naast het oordeel van het Bureau Medische Advisering over de beschikbaarheid van de benodigde
                  medische handeling in het land van herkomst, ook de feitelijke toegankelijkheid van de benodigde medische behandeling voor
                  de betrokken vreemdeling te betrekken,
               </text:p>
      <text:p text:style-name="algemeen">en gaat over tot de orde van de dag.</text:p>
      <text:p text:style-name="alineagroep">Voordewind</text:p>
      <text:p text:style-name="alineagroep">Voortman</text:p>
      <text:p text:style-name="alineagroep.end">Arib</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84,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