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84
               </text:p>
          </table:table-cell>
          <table:table-cell office:value-type="string" table:number-columns-spanned="2" table:style-name="parlementair.kopcel3">
            <text:p text:style-name="headtable.dossiertitel"> Interculturalisatie van de gezondheidszorg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VAN GERVEN 
            </text:p>
            <text:p text:style-name="headtable.datum">Voorgesteld 19 april 2011
               
            </text:p>
          </table:table-cell>
          <table:covered-table-cell/>
        </table:table-row>
      </table:table>
      <text:p text:style-name="algemeen">De Kamer,</text:p>
      <text:p text:style-name="algemeen">gehoord de beraadslaging,</text:p>
      <text:p text:style-name="algemeen">overwegende, dat medische zorg aan asielzoekers een bijzondere attitude en gespecialiseerde kennis vereist van de hulpverleners
                  en gewone huisartsen daarvoor doorgaans niet zijn toegerust;
               </text:p>
      <text:p text:style-name="algemeen">overwegende, dat de preventieve en openbare gezondheidszorg bij de asielzoekers door de GGD wordt georganiseerd;</text:p>
      <text:p text:style-name="algemeen">vraagt de regering onderzoek te doen naar een andere opzet van de medische opvang van asielzoekers, waarbij de organisatie
                  weer in handen komt van de GGD en in medische zorg voor asielzoekers gespecialiseerde artsen,
               </text:p>
      <text:p text:style-name="algemeen">en gaat over tot de orde van de dag.</text:p>
      <text:p text:style-name="algemeen">Van Ger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84,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