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84
               </text:p>
          </table:table-cell>
          <table:table-cell office:value-type="string" table:number-columns-spanned="2" table:style-name="parlementair.kopcel3">
            <text:p text:style-name="headtable.dossiertitel"> Interculturalisatie van de gezondheid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MOTIE VAN HET LID ARIB 
            </text:p>
            <text:p text:style-name="headtable.datum">Voorgesteld 19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psychische problemen relatief vaker voorkomen bij asielzoekers en het gebruik van antidepressiva onder asielzoekers
                  hoger is dan onder de gemiddelde Nederlandse bevolking;
               </text:p>
      <text:p text:style-name="algemeen">overwegende, dat deze psychische problemen kunnen leiden tot suïcide en psychische decompensatie met ernstige gevolgen;</text:p>
      <text:p text:style-name="algemeen">van mening, dat asielzoekers voldoende en tijdige zorg behoren te krijgen bij psychische problemen;</text:p>
      <text:p text:style-name="algemeen">verzoekt de regering de Kamer voor 1 juni 2011 te laten weten op welke wijze ervoor gezorgd wordt dat asielzoekers voldoende
                  en tijdige zorg krijgen bij psychische problemen;
               </text:p>
      <text:p text:style-name="algemeen">verzoekt de regering tevens in overleg te treden met GGZ Nederland over de wijze waarop de geestelijke gezondheidszorg aan
                  asielzoekers structureel verbeterd dient te worden en de Kamer voor 1 juni 2011 hierover te informeren,
               </text:p>
      <text:p text:style-name="algemeen">en gaat over tot de orde van de dag.</text:p>
      <text:p text:style-name="algemeen">Arib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84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