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84
               </text:p>
          </table:table-cell>
          <table:table-cell office:value-type="string" table:number-columns-spanned="2" table:style-name="parlementair.kopcel3">
            <text:p text:style-name="headtable.dossiertitel"> Interculturalisatie van de gezondheidszorg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MOTIE VAN HET LID ARIB 
            </text:p>
            <text:p text:style-name="headtable.datum">Voorgesteld 19 april 2011
               
            </text:p>
          </table:table-cell>
          <table:covered-table-cell/>
        </table:table-row>
      </table:table>
      <text:p text:style-name="algemeen">De Kamer,</text:p>
      <text:p text:style-name="algemeen">gehoord de beraadslaging,</text:p>
      <text:p text:style-name="algemeen">constaterende, dat de regering voornemens is om illegaliteit strafbaar te stellen;</text:p>
      <text:p text:style-name="algemeen">van mening, dat dit geen gevolgen mag hebben voor patiënten die illegaal zijn, mede in verband met de volksgezondheid;</text:p>
      <text:p text:style-name="algemeen">van mening, dat dit geen gevolgen mag hebben voor degenen die zorg verlenen aan illegale patiënten;</text:p>
      <text:p text:style-name="algemeen">verzoekt de regering degenen die hulp en zorg verlenen aan illegalen niet als strafbaar aan te merken en hen op basis van
                  de huidige regeling in de Zvw in de gelegenheid te laten blijven om zorg te verlenen,
               </text:p>
      <text:p text:style-name="algemeen">en gaat over tot de orde van de dag.</text:p>
      <text:p text:style-name="algemeen">Arib</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84,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