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DE LEDEN VAN DER HAM EN DIJKSTRA 
            </text:p>
            <text:p text:style-name="headtable.datum">Voorgesteld 19 april 2011
               
            </text:p>
          </table:table-cell>
          <table:covered-table-cell/>
        </table:table-row>
      </table:table>
      <text:p text:style-name="algemeen">De Kamer,</text:p>
      <text:p text:style-name="algemeen">gehoord de beraadslaging,</text:p>
      <text:p text:style-name="algemeen">van mening, dat de directe toegang tot medische zorg voor asielzoekers via veel te veel schijven in de hulpverlening is georganiseerd;</text:p>
      <text:p text:style-name="algemeen">overwegende, dat hierdoor onnodig veel grote risico's ontstaan voor incidenten en/of calamiteiten in de medische zorg voor
                  asielzoekers;
               </text:p>
      <text:p text:style-name="algemeen">overwegende, dat Nederlandse gemeenten de oplossing van de regering om een landelijk meldpunt in te richten voor verzoeken
                  voor medische zorg, ervaren als een extra drempel, met als gevolg nog meer risico's op incidenten en calamiteiten in de medische
                  zorg voor asielzoekers;
               </text:p>
      <text:p text:style-name="algemeen">verzoekt de regering in overleg met de Vereniging van Nederlandse Gemeenten en GGD Nederland te onderzoeken welke alternatieve
                  mogelijkheden er zijn om de directe toegang tot lokale medische zorg voor asielzoekers te verbeteren;
               </text:p>
      <text:p text:style-name="algemeen">verzoekt de regering tevens nog voor het zomerreces die alternatieven aan de Kamer voor te leggen,</text:p>
      <text:p text:style-name="algemeen">en gaat over tot de orde van de dag.</text:p>
      <text:p text:style-name="alineagroep">Van der Ham</text:p>
      <text:p text:style-name="alineagroep.end">Dijkstr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