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
         P
      <text:tab/>BRIEF VAN DE MINISTER VAN VOLKSGEZONDHEID, WELZIJN EN SPORT</text:h>
      <text:p text:style-name="ifm_p_mt.3.76mm_ifm">Aan de Voorzitter van de Eerste Kamer der Staten-Generaal</text:p>
      <text:p text:style-name="ifm_p_mt.3.76mm_ifm">Den Haag, 4 december 2025</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kerstreces vallen. Na verwerking van de ontvangen zienswijzen zal deze regeling eind februari 2026 worden vastgesteld. Op deze wijze kunnen betrokkenen zich tijdig voorbereiden op de nieuwe maximumprijzen die met ingang van 1 april 2026 zullen gelden.</text:p>
      <text:p text:style-name="ifm_p_mt.3.76mm_ifm">Bij deze actualisatie geldt de Tijdelijke beleidsregel maximumprijzen 2024 voor geneesmiddelen met een jaaromzet in Nederland van minder dan € 1 miljoen. Hiermee blijf ik eventuele risico’s op beschikbaarheidsproblemen voor deze geneesmiddelen voorlopig mitigeren in afwachting van een meer bestendige maatrege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477, P<text:tab/><text:page-number text:select-page="current"/></text:p>
      </style:footer>
    </style:master-page>
    <style:master-page xmlns:sdu-fn="http://schema.sdu.nl/2011/07/functions" style:name="Landscape" style:page-layout-name="landscape-margin-text">
      <style:footer>
        <text:p text:style-name="footer">Eerste Kamer, vergaderjaar 2025-2026, 29 47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van de minister van VWS met aanbieding ontwerpregeling maximumprijzen geneesmiddelen per 1 april 2026</dc:title>
    <meta:user-defined meta:name="OVERHEIDop.ParlID/DC.identifier">kst-29477-P</meta:user-defined>
    <meta:user-defined meta:name="OVERHEIDop.ondernummer">P</meta:user-defined>
    <meta:user-defined meta:name="DCTERMS.W3CDTF/DCTERMS.available">2026-01-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Brief van de minister van VWS met aanbieding ontwerpregeling maximumprijzen geneesmiddelen per 1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neesmiddelenbeleid; Brief van de minister van VWS met aanbieding ontwerpregeling maximumprijzen geneesmiddelen per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5-12-04</meta:user-defined>
    <meta:user-defined meta:name="OVERHEIDop.dossiertitel">Geneesmiddelenbeleid</meta:user-defined>
    <meta:user-defined meta:name="OVERHEIDop.versieInformatie"/>
  </office:meta>
</office:document-meta>
</file>