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77-L</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477<text:tab/>Geneesmiddelenbeleid</text:h>
      <text:h text:style-name="ifm_p_font.bold_size.9.06pt_mt.18.8mm_indent.-58.5mm_ifm" text:outline-level="1">
         L
      <text:tab/>BRIEF VAN MINISTER VAN VOLKSGEZONDHEID, WELZIJN EN SPORT</text:h>
      <text:p text:style-name="ifm_p_mt.3.76mm_ifm">Aan de Voorzitter van de Eerste Kamer der Staten-Generaal</text:p>
      <text:p text:style-name="ifm_p_mt.3.76mm_ifm">Den Haag, 27 november 2024</text:p>
      <text:p text:style-name="ifm_p_mt.3.76mm_ifm">Op 22 november 2024 informeerde ik de Tweede Kamer over een uitspraak van de Afdeling bestuursrechtspraak van de Raad van State. De Afdeling bestuursrechtspraak verklaarde de tekortenbesluitenregeling onrechtmatig. In de brief<text:note text:id="ID-1172297-d36e72" text:note-class="footnote"><text:note-citation text:label="1 ">1</text:note-citation><text:note-body><text:p text:style-name="ifm_p_font.normal_size.6.93pt_mt..5mm_indent.-0.1161in_mleft.0.1161in_ifm">Kamerstukken II 2024/25, 29 477, nr. 914.</text:p></text:note-body></text:note> gaf ik aan dat ik de Inspectie Gezondheidszorg en Jeugd (IGJ) een aanwijzing zou geven om tijdens een tekort tijdelijk niet handhavend op te treden tegen een overtreding van de inzet van vergelijkbare geneesmiddelen uit het buitenland.</text:p>
      <text:p text:style-name="ifm_p_mt.3.76mm_ifm">Volgens de kabinetsbreed geldende Aanwijzingen inzake rijksinspecties, moet van een dergelijke aanwijzing mededeling worden gedaan aan de Tweede en Eerste Kamer. Hierbij informeer ik uw Kamer over de publicatie<text:note text:id="ID-1172297-d36e84" text:note-class="footnote"><text:note-citation text:label="2 ">2</text:note-citation><text:note-body><text:p text:style-name="ifm_p_font.normal_size.6.93pt_mt..5mm_indent.-0.1161in_mleft.0.1161in_ifm">Stcrt. 2024-39386.</text:p></text:note-body></text:note> in de Staatscourant van de Aanwijzing aan de inspecteur-generaal van de IGJ. Parallel informeer ik ook de Tweede Kamer hierover.</text:p>
      <text:p text:style-name="ifm_p_mt.5.08mm_ifm">De Minister van Volksgezondheid, Welzijn en Sport,<text:line-break/>M-F.<text:s/>Ag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29 477, L<text:tab/><text:page-number text:select-page="current"/></text:p>
      </style:footer>
    </style:master-page>
    <style:master-page xmlns:sdu-fn="http://schema.sdu.nl/2011/07/functions" style:name="Landscape" style:page-layout-name="landscape-margin-text">
      <style:footer>
        <text:p text:style-name="footer">Eerste Kamer, vergaderjaar 2024-2025, 29 477, L<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neesmiddelenbeleid; Brief van de minister van VWS met aanwijzing Inspectie Gezondheidszorg over het niet handhavend optreden tegen een overtreding van de handelsvergunningsplicht</dc:title>
    <meta:user-defined meta:name="OVERHEIDop.ParlID/DC.identifier">kst-29477-L</meta:user-defined>
    <meta:user-defined meta:name="OVERHEIDop.ondernummer">L</meta:user-defined>
    <meta:user-defined meta:name="DCTERMS.W3CDTF/DCTERMS.available">2024-11-28</meta:user-defined>
    <meta:user-defined meta:name="OVERHEIDop.KamerstukTypen/DC.type">Brief</meta:user-defined>
    <meta:user-defined meta:name="OVERHEIDop.dossiernummer">29477</meta:user-defined>
    <meta:user-defined meta:name="OVERHEIDop.configuratie">https://repository.officiele-overheidspublicaties.nl/MasterConfiguraties/MC-OEP-Kamerstuk-Web/1.9/xml/MC-OEP-Kamerstuk-Web.xml</meta:user-defined>
    <meta:user-defined meta:name="OVERHEIDop.documenttitel">Brief van de minister van VWS met aanwijzing Inspectie Gezondheidszorg over het niet handhavend optreden tegen een overtreding van de handelsvergunningsplicht</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Geneesmiddelenbeleid; Brief van de minister van VWS met aanwijzing Inspectie Gezondheidszorg over het niet handhavend optreden tegen een overtreding van de handelsvergunningsplich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DCTERMS.W3CDTF/DCTERMS.issued">2024-11-27</meta:user-defined>
    <meta:user-defined meta:name="OVERHEIDop.dossiertitel">Geneesmiddelenbeleid</meta:user-defined>
    <meta:user-defined meta:name="OVERHEIDop.versieInformatie"/>
  </office:meta>
</office:document-meta>
</file>