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Regeling maximumprijzen geneesmiddelen</text:h>
      <text:h text:style-name="ifm_p_font.bold_size.9.06pt_mt.18.8mm_indent.-58.5mm_ifm" text:outline-level="1">
         K
      <text:tab/>BRIEF VAN DE MINISTER VAN VOLKSGEZONDHEID, WELZIJN EN SPORT</text:h>
      <text:p text:style-name="ifm_p_mt.3.76mm_ifm">Aan de Voorzitter van de Eerste Kamer der Staten-Generaal</text:p>
      <text:p text:style-name="ifm_p_mt.3.76mm_ifm">Den Haag, 7 juli 2023</text:p>
      <text:p text:style-name="ifm_p_mt.3.76mm_ifm">Tijdens de behandeling van de wijziging van een aantal wetten op het terrein van het Ministerie van Volksgezondheid, Welzijn en Sport (Verzamelwet VWS 2022) heb ik uw Kamer in de memorie van antwoord van 8 mei 2023 een toezegging gedaan.<text:note text:id="ID-1100239-d36e67" text:note-class="footnote"><text:note-citation text:label="1 ">1</text:note-citation><text:note-body><text:p text:style-name="ifm_p_font.normal_size.6.93pt_mt..5mm_indent.-0.1161in_mleft.0.1161in_ifm">Memorie van antwoord Eerste Kamer der Staten-Generaal, nr. 36 002, d.d. 8 mei 2023.</text:p></text:note-body></text:note> Deze toezegging behelst dat ik uw Kamer een afschrift doe toekomen van twee brieven over het thema beschikbaarheid die ik tijdens het Commissiedebat Geneesmiddelenbeleid van 22 maart jl. aan de Tweede Kamer heb toegezegd. De eerste van deze twee brieven is op 4 juli jl. verstuurd aan de Tweede Kamer. Ik voeg de brief in de bijlage toe.</text:p>
      <text:p text:style-name="ifm_p_mt.3.76mm_ifm">Zoals toegezegd zal ik uw Kamer na verzending van de geplande brief in oktober 2023 ook een afschrift van die brief doen toekom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477, K<text:tab/><text:page-number text:select-page="current"/></text:p>
      </style:footer>
    </style:master-page>
    <style:master-page xmlns:sdu-fn="http://schema.sdu.nl/2011/07/functions" style:name="Landscape" style:page-layout-name="landscape-margin-text">
      <style:footer>
        <text:p text:style-name="footer">Eerste Kamer, vergaderjaar 2022-2023, 29 477,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aximumprijzen geneesmiddelen; Brief van de minister van VWS met afschrift voortgang beschikbaarheid medische producten</dc:title>
    <meta:user-defined meta:name="OVERHEIDop.ParlID/DC.identifier">kst-29477-K</meta:user-defined>
    <meta:user-defined meta:name="OVERHEIDop.ondernummer">K</meta:user-defined>
    <meta:user-defined meta:name="DCTERMS.W3CDTF/DCTERMS.available">2023-07-07</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Brief van de minister van VWS met afschrift voortgang beschikbaarheid medische produc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ing maximumprijzen geneesmiddelen; Brief van de minister van VWS met afschrift voortgang beschikbaarheid medisch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DCTERMS.W3CDTF/DCTERMS.issued">2023-07-07</meta:user-defined>
    <meta:user-defined meta:name="OVERHEIDop.dossiertitel">Regeling maximumprijzen geneesmiddelen</meta:user-defined>
    <meta:user-defined meta:name="OVERHEIDop.versieInformatie"/>
  </office:meta>
</office:document-meta>
</file>