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67
      <text:tab/>BRIEF VAN DE MINISTER VAN VOLKSGEZONDHEID, WELZIJN EN SPORT</text:h>
      <text:p text:style-name="ifm_p_mt.3.76mm_ifm">Aan de Voorzitter van de Tweede Kamer der Staten-Generaal</text:p>
      <text:p text:style-name="ifm_p_mt.3.76mm_ifm">Den Haag, 2 maart 2026</text:p>
      <text:p text:style-name="ifm_p_mt.3.76mm_ifm">Naar aanleiding van de voortgang van de onderhandelingen in het herzieningstraject van de Europese geneesmiddelenwetgeving, wordt de Kamer hierbij een vertrouwelijke inzage aangeboden in de brief betreffende het voorlopig politiek akkoord tussen de Raad van de Europese Unie, het Europees Parlement en de Europese Commissie<text:note text:id="ID-1237643-d40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Met de Kamer zijn er informatieafspraken gemaakt om deze bij belangrijke stappen in de voortgang van de onderhandelingen te informeren. Naar verwachting worden de definitieve teksten van het voorlopig politiek akkoord geagendeerd ter bevestiging op de vergadering van het Comité van Permanente Vertegenwoordigers (COREPER) van 6 maart a.s. Met deze vertrouwelijke brief wordt de Kamer hierover geïnformeerd met een appreciatie van de definitieve teksten van het voorlopig politiek akkoord.</text:p>
      <text:p text:style-name="ifm_p_mt.3.76mm_ifm">De definitieve teksten van een voorlopig politiek akkoord vanuit de onderhandelingen wordt openbaar na de datum van de vergadering van het COREPER. Het bekend maken van de inhoud van vertrouwelijke documenten, in dit geval voorafgaande aan de formele publicatie hiervan, is onwenselijk. Om die reden is gekozen voor een vertrouwelijke inzage van mijn brief.</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67<text:tab/><text:page-number text:select-page="current"/></text:p>
      </style:footer>
    </style:master-page>
    <style:master-page xmlns:sdu-fn="http://schema.sdu.nl/2011/07/functions" style:name="Landscape" style:page-layout-name="landscape-margin-text">
      <style:footer>
        <text:p text:style-name="footer">Tweede Kamer, vergaderjaar 2025-2026, 29 477, nr. 9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lopig politiek akkoord Europese geneesmiddelenwetgeving</dc:title>
    <meta:user-defined meta:name="OVERHEIDop.ParlID/DC.identifier">kst-29477-967</meta:user-defined>
    <meta:user-defined meta:name="OVERHEIDop.ondernummer">967</meta:user-defined>
    <meta:user-defined meta:name="DCTERMS.W3CDTF/DCTERMS.available">2026-03-03</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Voorlopig politiek akkoord Europese geneesmiddelenwetgeving</meta:user-defined>
    <meta:user-defined meta:name="OVERHEIDop.indiener">S.T.M. Hermans</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Geneesmiddelenbeleid; Brief regering; Voorlopig politiek akkoord Europese geneesmiddelen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