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477-96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477<text:tab/>Geneesmiddelenbeleid</text:h>
      <text:h text:style-name="ifm_p_font.bold_size.9.06pt_mt.18.8mm_indent.-58.5mm_ifm" text:outline-level="1">Nr. 962<text:tab/>BRIEF VAN DE MINISTER VAN VOLKSGEZONDHEID, WELZIJN EN SPORT</text:h>
      <text:p text:style-name="ifm_p_mt.3.76mm_ifm">Aan de Voorzitter van de Tweede Kamer der Staten-Generaal</text:p>
      <text:p text:style-name="ifm_p_mt.3.76mm_ifm">Den Haag, 27 januari 2026</text:p>
      <text:p text:style-name="ifm_p_mt.3.76mm_ifm">Met deze brief informeer ik uw Kamer dat ik helaas geen positief onderhandelresultaat heb bereikt met de leverancier van het geneesmiddel Emgality (galcanezumab). De onderhandeling betrof de uitbreiding van de vergoeding naar de preventieve behandeling van patiënten met <text:span text:style-name="ifm_span_font.italic_ifm">episodische</text:span> migraine. Emgality blijft wel beschikbaar voor <text:span text:style-name="ifm_span_font.italic_ifm">chronische</text:span> migraine. In deze brief licht ik toe waarom de vergoeding voor Emgality niet wordt uitgebreid.</text:p>
      <text:p text:style-name="ifm_p_mt.3.76mm_ifm">Emgality is een zogenaamde CGRP-remmer, dit is een groep geneesmiddelen die het CGRP-eiwit remt dat betrokken is bij migraine. Emgality wordt sinds november 2021 vergoed voor de preventieve behandeling van chronische migraine. Op 12 maart en 26 juni 2025 heeft het Zorginstituut Nederland (hierna: Zorginstituut) mij geadviseerd over het uitbreiden van de vergoedingsvoorwaarden voor drie CGRP-remmers, waaronder Emgality, zodat ook de preventieve behandeling van episodische migraine vanuit het basispakket kan worden vergoed. Het Zorginstituut concludeert dat Emgality voldoet aan het wettelijk criterium stand van de wetenschap en praktijk. Emgality heeft een meerwaarde ten opzichte van placebo nadat patiënten hebben gefaald op behandeling met de in de NVN-richtlijn vermelde vijf categorieën van preventieve migraine behandelingen. Het Zorginstituut adviseert de vergoedingsvoorwaarden uit te breiden als er een volume-gerelateerde prijskorting van 25% en hoger kan worden afgesproken.</text:p>
      <text:p text:style-name="ifm_p_mt.3.76mm_ifm">De leverancier en ik hebben geen akkoord kunnen bereiken over de financiële (standaard)voorwaarden die zijn verbonden aan het overeenkomen van een financieel arrangement. Ik verwacht daarom geen positieve onderhandeluitkomst bij het voortzetten van de onderhandeling. Dit betekent dat de vergoedingsvoorwaarden voor Emgality niet zullen worden uitgebreid en dat Emgality vooralsnog niet vergoed zal worden bij preventie van episodische migraine.</text:p>
      <text:p text:style-name="ifm_p_mt.3.76mm_ifm">Per 1 november 2025 zijn de vergoedingsvoorwaarden voor Ajovy (fremanezumab), een andere CGRP-remmer, wel uitgebreid. Hierdoor hebben patiënten met episodische migraine een therapeutisch gelijkwaardig alternatief ter beschikking. Mocht ik met de leverancier alsnog tot overeenstemming kunnen komen over de voorwaarden voor een financieel arrangement, zal ik de prijsonderhandelingen voortzetten om tot aanvaardbare prijsafspraken te komen. In dat geval zal ik uw Kamer hierover informeren.</text:p>
      <text:p text:style-name="ifm_p_mt.5.08mm_ifm">De Minister van Volksgezondheid, Welzijn en Sport,<text:line-break/>J.A.<text:s/>Bru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477, nr. 962<text:tab/><text:page-number text:select-page="current"/></text:p>
      </style:footer>
    </style:master-page>
    <style:master-page xmlns:sdu-fn="http://schema.sdu.nl/2011/07/functions" style:name="Landscape" style:page-layout-name="landscape-margin-text">
      <style:footer>
        <text:p text:style-name="footer">Tweede Kamer, vergaderjaar 2025-2026, 29 477, nr. 9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neesmiddelenbeleid; Brief regering; Prijsonderhandeling Emgality voor episodische migraine</dc:title>
    <meta:user-defined meta:name="OVERHEIDop.ParlID/DC.identifier">kst-29477-962</meta:user-defined>
    <meta:user-defined meta:name="OVERHEIDop.ondernummer">962</meta:user-defined>
    <meta:user-defined meta:name="DCTERMS.W3CDTF/DCTERMS.available">2026-01-28</meta:user-defined>
    <meta:user-defined meta:name="OVERHEIDop.KamerstukTypen/DC.type">Brief</meta:user-defined>
    <meta:user-defined meta:name="OVERHEIDop.dossiernummer">29477</meta:user-defined>
    <meta:user-defined meta:name="OVERHEIDop.configuratie">https://repository.officiele-overheidspublicaties.nl/MasterConfiguraties/MC-OEP-Kamerstuk-Web/1.10/xml/MC-OEP-Kamerstuk-Web.xml</meta:user-defined>
    <meta:user-defined meta:name="OVERHEIDop.documenttitel">Prijsonderhandeling Emgality voor episodische migraine</meta:user-defined>
    <meta:user-defined meta:name="OVERHEIDop.indiener">J.A. Bruijn</meta:user-defined>
    <meta:user-defined meta:name="OVERHEIDop.dossiertitel">Geneesmiddelen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27</meta:user-defined>
    <meta:user-defined meta:name="DC.title">Geneesmiddelenbeleid; Brief regering; Prijsonderhandeling Emgality voor episodische migrain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