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9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957
      <text:tab/>MOTIE VAN HET LID BUSHOFF</text:h>
      <text:p text:style-name="ifm_p_ifm">Voorgesteld 26 november 2025</text:p>
      <text:p text:style-name="ifm_p_mt.3.76mm_ifm">De Kamer,</text:p>
      <text:p text:style-name="ifm_p_mt.3.76mm_ifm">gehoord de beraadslaging,</text:p>
      <text:p text:style-name="ifm_p_mt.3.76mm_ifm">overwegende dat geneesmiddelenbulletin Ge-Bu na 60 jaar dreigt te verdwijnen door het stopzetten van de subsidie vanuit VWS;</text:p>
      <text:p text:style-name="ifm_p_mt.3.76mm_ifm">constaterende dat Ge-Bu een belangrijke functie vervult als enig onafhankelijk tijdschrift in Nederland dat generieke informatie verstrekt over geneesmiddelen en daarmee tegenwicht biedt aan de farmaceutische industrie;</text:p>
      <text:p text:style-name="ifm_p_mt.3.76mm_ifm">overwegende dat de aangekondigde bezuiniging voor 2026 is teruggedraaid middels het amendement van Bushoff, Bevers en De Korte, maar Ge-Bu per 2027 alsnog dreigt te verdwijnen bij het uitblijven van structurele financiering;</text:p>
      <text:p text:style-name="ifm_p_mt.3.76mm_ifm">verzoekt de regering om bij de voorjaarsbesluitvorming te bezien of de financiering voor Ge-Bu ook na 2026 gecontinueerd kan worden en hiertoe opties voor te leggen aan de Kamer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77, nr. 9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77, nr. 9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Bushoff over de financiering van Ge-Bu ook na 2026 continueren</dc:title>
    <meta:user-defined meta:name="OVERHEIDop.ParlID/DC.identifier">kst-29477-957</meta:user-defined>
    <meta:user-defined meta:name="OVERHEIDop.ondernummer">957</meta:user-defined>
    <meta:user-defined meta:name="DCTERMS.W3CDTF/DCTERMS.available">2025-11-27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over de financiering van Ge-Bu ook na 2026 continueren</meta:user-defined>
    <meta:user-defined meta:name="OVERHEIDop.indiener">T.J. Bushoff</meta:user-defined>
    <meta:user-defined meta:name="OVERHEIDop.dossiertitel">Geneesmiddel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6</meta:user-defined>
    <meta:user-defined meta:name="DC.title">Geneesmiddelenbeleid; Motie; Motie van het lid Bushoff over de financiering van Ge-Bu ook na 2026 contin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