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51
      <text:tab/>BRIEF VAN DE MINISTER VAN VOLKSGEZONDHEID, WELZIJN EN SPORT</text:h>
      <text:p text:style-name="ifm_p_mt.3.76mm_ifm">Aan de Voorzitter van de Tweede Kamer der Staten-Generaal</text:p>
      <text:p text:style-name="ifm_p_mt.3.76mm_ifm">Den Haag, 27 oktober 2025</text:p>
      <text:p text:style-name="ifm_p_mt.3.76mm_ifm">Met deze brief ontvangt u van mij een afschrift van de publicatie van het Zorginstituut Nederland over de behandelingen met geneesmiddelen die op basis van de Horizonscan Geneesmiddelen aangemerkt zijn als kandidaat voor de pakketsluis. Het gaat in de publicatie van het Zorginstituut om behandelingen met geneesmiddelen waarvan de goedkeuring voor Europese markttoelating wordt verwacht in de eerste helft 2026. Tevens treft u in de publicatie de stand van zaken van eerder aangekondigde sluiskandidaten a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51<text:tab/><text:page-number text:select-page="current"/></text:p>
      </style:footer>
    </style:master-page>
    <style:master-page xmlns:sdu-fn="http://schema.sdu.nl/2011/07/functions" style:name="Landscape" style:page-layout-name="landscape-margin-text">
      <style:footer>
        <text:p text:style-name="footer">Tweede Kamer, vergaderjaar 2025-2026, 29 477,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luiskandidaten eerste helft 2026</dc:title>
    <meta:user-defined meta:name="OVERHEIDop.ParlID/DC.identifier">kst-29477-951</meta:user-defined>
    <meta:user-defined meta:name="OVERHEIDop.ondernummer">951</meta:user-defined>
    <meta:user-defined meta:name="DCTERMS.W3CDTF/DCTERMS.available">2025-10-2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Sluiskandidaten eerste helft 2026</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Geneesmiddelenbeleid; Brief regering; Sluiskandidaten eerste helf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