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48
      <text:tab/>BRIEF VAN DE MINISTER VAN VOLKSGEZONDHEID, WELZIJN EN SPORT</text:h>
      <text:p text:style-name="ifm_p_mt.3.76mm_ifm">Aan de Voorzitter van de Tweede Kamer der Staten-Generaal</text:p>
      <text:p text:style-name="ifm_p_mt.3.76mm_ifm">Den Haag, 22 september 2025</text:p>
      <text:p text:style-name="ifm_p_mt.3.76mm_ifm">In Nederland wordt het door Stichting Sanquin Bloedvoorziening ingezamelde plasma verwerkt tot geneesmiddelen door Prothya Biosolutions Netherlands BV en aangeboden op de Nederlandse markt. Dit gebeurt met instemming van de Minister van VWS.</text:p>
      <text:p text:style-name="ifm_p_mt.3.76mm_ifm">Met deze brief informeer ik u over het voornemen van de huidige eigenaar<text:note text:id="ID-1214477-d36e65" text:note-class="footnote"><text:note-citation text:label="1 ">1</text:note-citation><text:note-body><text:p text:style-name="ifm_p_font.normal_size.6.93pt_mt..5mm_indent.-0.1161in_mleft.0.1161in_ifm">Een internationaal consortium dat bestaat uit OBF Investments LLC, Mesola Inversiones S.L., Anna Maria and Stephen Kellen Foundation Inc., Fortissimo Capital Fund V L.P, Chris Lamb en Nir Epstein</text:p></text:note-body></text:note> van Prothya om alle aandelen te verkopen. De beoogde koper is het Indiaas farmaceutisch bedrijf Intas Pharmaceuticals Ltd., via haar dochteronderneming Accord Plasma BV, eveneens een (internationaal) farmaceutisch bedrijf. Intas heeft ook nu al plasmageneesmiddelen in zijn portefeuille.</text:p>
      <text:p text:style-name="ifm_p_mt.3.76mm_ifm">Wanneer een meerderheid van de aandelen van Prothya overgaat op een andere eigenaar, moeten de betrokkenen opnieuw toestemming aan de Minister van VWS vragen om de werkzaamheden voor de uitvoering van de wettelijke taak uit te besteden aan het bedrijf onder de nieuwe eigenaar. De wettelijke taak omvat het zorgdragen van de beschikbaarheid van geneesmiddelen uit Nederlands plasma. De betrokken partijen (Sanquin, Prothya en Intas) hebben deze zomer aan de Minister van VWS om toestemming gevraagd om Prothya met de nieuwe eigenaar de werkzaamheden te laten uitvoeren zodat Prothya zijn leveringen van plasmageneesmiddelen op de Nederlandse markt kan voortzetten. Sanquin blijft eindverantwoordelijk voor de wettelijke taak.</text:p>
      <text:p text:style-name="ifm_p_mt.3.76mm_ifm">Ik heb dit verzoek onlangs gehonoreerd en bijgesloten treft u de toestemmingsbeschikking aan. Deze beschikking treedt in werking na publicatie in de Staatscourant of op een latere datum als de aandelentransactie op een latere datum plaatsvindt. Bij het opstellen van deze brief heeft de aandelentransactie nog niet plaatsgevonden.</text:p>
      <text:p text:style-name="ifm_p_mt.3.76mm_ifm">Net als nu het geval is zal Sanquin na de aandelentransactie zijn prioriteitsaandeel in Prothya behouden waardoor Sanquin zeggenschap behoudt over de uitvoering van de wettelijke taak.</text:p>
      <text:p text:style-name="ifm_p_mt.3.76mm_ifm">Met een fabriek in Nederland is Nederland minder afhankelijk van het aanbod van plasmageneesmiddelen uit andere landen. Wereldwijd is sprake van een schaarste aan immunoglobulinen<text:note text:id="ID-1214477-d36e89" text:note-class="footnote"><text:note-citation text:label="2 ">2</text:note-citation><text:note-body><text:p text:style-name="ifm_p_font.normal_size.6.93pt_mt..5mm_indent.-0.1161in_mleft.0.1161in_ifm">Immunoglobulinen zijn afweerstoffen (antistoffen) die in het plasma zitten. Deze afweerstoffen worden verwerkt tot een geneesmiddel. Deze geneesmiddelen worden onder andere toegepast bij patiënten met afweerstoornissen of dienen als ondersteuning bij kankerbehandelingen.</text:p></text:note-body></text:note>, terwijl de behoefte jaarlijks stijgt, wereldwijd met 7% en in de EU met 3%. Naast de 50% van de Nederlandse behoefte die Prothya dekt met zijn aanbod, worden de resterende benodigde geneesmiddelen van buitenlandse aanbieders afgenom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48<text:tab/><text:page-number text:select-page="current"/></text:p>
      </style:footer>
    </style:master-page>
    <style:master-page xmlns:sdu-fn="http://schema.sdu.nl/2011/07/functions" style:name="Landscape" style:page-layout-name="landscape-margin-text">
      <style:footer>
        <text:p text:style-name="footer">Tweede Kamer, vergaderjaar 2025-2026, 29 477,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Prothya</dc:title>
    <meta:user-defined meta:name="OVERHEIDop.ParlID/DC.identifier">kst-29477-948</meta:user-defined>
    <meta:user-defined meta:name="OVERHEIDop.ondernummer">948</meta:user-defined>
    <meta:user-defined meta:name="DCTERMS.W3CDTF/DCTERMS.available">2025-09-2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Prothya</meta:user-defined>
    <meta:user-defined meta:name="OVERHEIDop.indiener">J.A. Bruijn</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Geneesmiddelenbeleid; Brief regering; Prothy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