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44
      <text:tab/>BRIEF VAN DE MINISTER VAN VOLKSGEZONDHEID, WELZIJN EN SPORT</text:h>
      <text:p text:style-name="ifm_p_mt.3.76mm_ifm">Aan de Voorzitter van de Tweede Kamer der Staten-Generaal</text:p>
      <text:p text:style-name="ifm_p_mt.3.76mm_ifm">Den Haag, 7 juli 2025</text:p>
      <text:p text:style-name="ifm_p_mt.3.76mm_ifm">Tijdens het Commissiedebat Zorgverzekeringsstelsel op 18 juni jl. heeft het lid Krul (CDA) mijn ambtsvoorganger gevraagd waarom de firma het geneesmiddel vosoritide (merknaam: Voxzogo) in Nederland niet levert. In reactie is uw Kamer toegezegd dat VWS voor het reces nader overleg zal voeren met de firma om te kijken of er toch iets bevorderd of versneld kan worden. Lid Krul heeft tijdens het debat over de «wijziging begroting Volksgezondheid, Welzijn en Sport 2025 samenhangende met de Voorjaarsnota», op 2 juli jl. gevraagd naar de status hiervan.</text:p>
      <text:p text:style-name="ifm_p_mt.3.76mm_ifm">Ik wil allereerst laten weten dat ik de frustratie van ouders van kinderen met achondroplasie goed begrijp. Het middel vosoritide is immers al in 2021 toegelaten tot de Europese markt, maar wordt in Nederland nog niet vergoed.</text:p>
      <text:p text:style-name="ifm_p_mt.3.76mm_ifm">Voor vergoeding in Nederland moet de firma een vergoedingsdossier indienen dat door het Zorginstituut zal worden beoordeeld. Vanwege de relatief hoge prijs per patiënt moet de firma daarbij ook een farmaco-economische (FE) evaluatie indienen. Het Zorginstituut beoordeelt daarmee de kosteneffectiviteit: staan de kosten van het geneesmiddel in verhouding tot de effectiviteit.</text:p>
      <text:p text:style-name="ifm_p_mt.3.76mm_ifm">Ik heb de firma gevraagd waarom zij nog geen vergoedingsdossier hebben ingediend. De firma heeft uitgelegd dat de kosten bij dit geneesmiddel ver voor de baten uit gaan. Vanwege de onzekerheid over de lange termijneffecten als gevolg van beperkte data, verwacht de firma dat het geneesmiddel door het Zorginstituut als niet-kosteneffectief zal worden beoordeeld, en dat de als gevolg daarvan geadviseerde prijskorting voor de firma onacceptabel zal zijn. De firma heeft ervoor gekozen het middel eerst in andere landen aan te bieden.</text:p>
      <text:p text:style-name="ifm_p_mt.3.76mm_ifm">Ik zal de zienswijze van de fabrikant voorleggen aan het Zorginstituut, maar kan niet vooruitlopen op de uitkomst daarvan. Ook kan ik niet vooruitlopen op de uitkomst van het beoordelingsproces, en wanneer een dossier zal worden ingediend. Ik verwacht uw Kamer in september te informeren over mijn gesprek met het Zorginstituut.</text:p>
      <text:p text:style-name="ifm_p_mt.3.76mm_ifm">Ik wil tot slot graag het belang benadrukken van een beoordeling door het Zorginstituut. Dit is nodig om te zorgen voor een gerichte en effectieve inzet van dure geneesmiddelen.</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44<text:tab/><text:page-number text:select-page="current"/></text:p>
      </style:footer>
    </style:master-page>
    <style:master-page xmlns:sdu-fn="http://schema.sdu.nl/2011/07/functions" style:name="Landscape" style:page-layout-name="landscape-margin-text">
      <style:footer>
        <text:p text:style-name="footer">Tweede Kamer, vergaderjaar 2024-2025, 29 477,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ergoedingsdossier vosoritide (merknaam Voxzogo)</dc:title>
    <meta:user-defined meta:name="OVERHEIDop.ParlID/DC.identifier">kst-29477-944</meta:user-defined>
    <meta:user-defined meta:name="OVERHEIDop.ondernummer">944</meta:user-defined>
    <meta:user-defined meta:name="DCTERMS.W3CDTF/DCTERMS.available">2025-07-1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Vergoedingsdossier vosoritide (merknaam Voxzogo)</meta:user-defined>
    <meta:user-defined meta:name="OVERHEIDop.indiener">D.E.M.C. Jansen</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Geneesmiddelenbeleid; Brief regering; Vergoedingsdossier vosoritide (merknaam Voxzog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