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9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43
      <text:tab/>BRIEF VAN DE MINISTER VAN VOLKSGEZONDHEID, WELZIJN EN SPORT</text:h>
      <text:p text:style-name="ifm_p_mt.3.76mm_ifm">Aan de Voorzitter van de Tweede Kamer der Staten-Generaal</text:p>
      <text:p text:style-name="ifm_p_mt.3.76mm_ifm">Den Haag, 3 juli 2025</text:p>
      <text:p text:style-name="ifm_p_mt.3.76mm_ifm">In 2023 hebben de Autoriteit Consument en Markt (ACM), de Nederlandse Zorgautoriteit (NZa) en Zorginstituut Nederland (ZIN) een gezamenlijke werkgroep Maatschappelijk Aanvaardbare Uitgaven Geneesmiddelen (MAUG) opgericht om de onderlinge samenwerking van en kennis- en informatie-uitwisseling tussen deze zelfstandig bestuursorganen te verbeteren. Dit gebeurde mede naar aanleiding van de motie Kuiken<text:note text:id="ID-1206495-d36e68" text:note-class="footnote"><text:note-citation text:label="1 ">1</text:note-citation><text:note-body><text:p text:style-name="ifm_p_font.normal_size.6.93pt_mt..5mm_indent.-0.1161in_mleft.0.1161in_ifm">Kamerstuk 29 477, nr. 722</text:p></text:note-body></text:note>. Deze motie verzocht de Minister van Volksgezondheid, Welzijn en Sport om deze zelfstandig bestuursorganen de opdracht te geven om een gezamenlijk beleidsadvies ten aanzien van de betaalbaarheid en toegankelijkheid van geneesmiddelen in Nederland op te stellen.</text:p>
      <text:p text:style-name="ifm_p_mt.3.76mm_ifm">De werkgroep MAUG heeft ten behoeve van dit beleidsadvies middels een burgerraadpleging gevraagd hoe burgers denken over de prijzen van dure geneesmiddelen en welke overwegingen zij belangrijk vinden bij keuzes in het prijs- en vergoedingsbeleid.</text:p>
      <text:p text:style-name="ifm_p_ifm">De uitkomsten zijn als een tussenrapportage met de titel «<text:span text:style-name="ifm_span_font.italic_ifm">Geneesmiddelen zijn belangrijk, maar niet tegen elke prijs</text:span>» aan mij aangeboden.</text:p>
      <text:p text:style-name="ifm_p_ifm">De rapportage vindt u in de bijlage bij deze brief. Het document bevat waardevolle inzichten die kunnen bijdragen aan huidige en toekomstige beleidsvorming.</text:p>
      <text:p text:style-name="ifm_p_mt.3.76mm_ifm">Ik kijk dan ook uit naar het definitieve advies van deze drie bestuursorganen, dat naar verwachting in oktober 2025 zal worden opgeleverd.</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43<text:tab/><text:page-number text:select-page="current"/></text:p>
      </style:footer>
    </style:master-page>
    <style:master-page xmlns:sdu-fn="http://schema.sdu.nl/2011/07/functions" style:name="Landscape" style:page-layout-name="landscape-margin-text">
      <style:footer>
        <text:p text:style-name="footer">Tweede Kamer, vergaderjaar 2024-2025, 29 477,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Burgerraadpleging Dure Geneesmiddelen en voortgang programma Maatschappelijk Aanvaardbare Uitgaven Geneesmiddelen</dc:title>
    <meta:user-defined meta:name="OVERHEIDop.ParlID/DC.identifier">kst-29477-943</meta:user-defined>
    <meta:user-defined meta:name="OVERHEIDop.ondernummer">943</meta:user-defined>
    <meta:user-defined meta:name="DCTERMS.W3CDTF/DCTERMS.available">2025-07-1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Burgerraadpleging Dure Geneesmiddelen en voortgang programma Maatschappelijk Aanvaardbare Uitgaven Geneesmiddelen</meta:user-defined>
    <meta:user-defined meta:name="OVERHEIDop.indiener">D.E.M.C. Jansen</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Geneesmiddelenbeleid; Brief regering; Burgerraadpleging Dure Geneesmiddelen en voortgang programma Maatschappelijk Aanvaardbare Uitgaven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