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uni 2025.</text:p><text:p text:style-name="ifm_p_size.6.93pt_mt.3.76mm_ifm">De voordracht voor de vast te stellen ministeriële regeling is aan de Kamer overgelegd tot en met 2 september 2025.</text:p><text:p text:style-name="ifm_p_size.6.93pt_mt.3.76mm_ifm">De voordracht voor de vast te stellen ministeriële regeling kan niet eerder worden gedaan dan op 3 september 2025.</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3 juni 2025</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zomerreces vallen. Hiermee wordt zeker gesteld dat uw Kamer het recht kan uitoefenen om zich over de regeling uit te spreken. Na verwerking van de ontvangen zienswijzen zal deze regeling begin september 2025 worden vastgesteld. Op deze wijze kunnen betrokkenen zich tijdig voorbereiden op de nieuwe maximumprijzen die met ingang van 1 oktober 2025 zullen gelden.</text:p>
      <text:p text:style-name="ifm_p_mt.3.76mm_ifm">Bij deze actualisatie geldt de Tijdelijke beleidsregel maximumprijzen 2024 voor geneesmiddelen met een jaaromzet in Nederland van minder dan € 1 miljoen. Hiermee blijf ik eventuele risico’s op beschikbaarheidsproblemen voor deze geneesmiddelen voorlopig mitigeren in afwachting van een meer bestendige maatregel.</text:p>
      <text:p text:style-name="ifm_p_mt.3.76mm_ifm">Daarnaast heb ik 39 verzoeken toegekend tot wijziging van de maximumprijs, op grond van artikel 3, tweede lid, Wgp, omdat door de betreffende leveranciers voor deze producten is aangetoond dat het aannemelijk is dat deze niet met redelijke winst op de Nederlandse markt afgezet kunnen worden vanwege de geldende maximumprijs. Naar aanleiding hiervan vervalt de maximumprijs voor deze producten per 1 oktober 2025 voor een periode van twee jaar. Deze verzoeken worden op individueel niveau (op registratienummerniveau) toegekend.</text:p>
      <text:p text:style-name="ifm_p_ifm">Voor de rest van de productgroep blijft de maximumprijs dan ook gelden. Deze besluiten worden verwerkt in de Rmg per 1 oktober 2025. Rond 2 september 2025 worden de definitieve maximumprijzen die zullen gaan gelden per 1 oktober a.s. gepubliceerd. In de toelichting horende bij deze wijziging van de bijlage bij de Rmg zal nader toegelicht worden op welke producten de toegekende verzoeken tot wijziging van de maximumprijs toezi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6<text:tab/><text:page-number text:select-page="current"/></text:p>
      </style:footer>
    </style:master-page>
    <style:master-page xmlns:sdu-fn="http://schema.sdu.nl/2011/07/functions" style:name="Landscape" style:page-layout-name="landscape-margin-text">
      <style:footer>
        <text:p text:style-name="footer">Tweede Kamer, vergaderjaar 2024-2025, 29 477,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maximumprijzen geneesmiddelen per 1 oktober 2025</dc:title>
    <meta:user-defined meta:name="OVERHEIDop.ParlID/DC.identifier">kst-29477-936</meta:user-defined>
    <meta:user-defined meta:name="OVERHEIDop.ondernummer">936</meta:user-defined>
    <meta:user-defined meta:name="DCTERMS.W3CDTF/DCTERMS.available">2025-06-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Ontwerpregeling maximumprijzen geneesmiddelen per 1 oktober 2025</meta:user-defined>
    <meta:user-defined meta:name="OVERHEIDop.indiener">Y.J. van Hijum</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Geneesmiddelenbeleid; Brief regering; Ontwerpregeling maximumprijzen geneesmiddelen per 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