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9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930
      <text:tab/>MOTIE VAN HET LID DANIËLLE JANSEN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cyclisch pakketbeheer in de zorg wordt toegepast om geneesmiddelen periodiek te herbeoordelen en mogelijk te schrappen uit het basispakket;</text:p>
      <text:p text:style-name="ifm_p_mt.3.76mm_ifm">constaterende dat het voor het werkveld onvoldoende inzichtelijk is hoe dit proces verloopt, en op basis van welke criteria en data de herbeoordeling plaatsvindt;</text:p>
      <text:p text:style-name="ifm_p_mt.3.76mm_ifm">overwegende dat transparantie essentieel is voor vertrouwen in het proces en voor een goed geïnformeerde besluitvorming binnen de zorgsector;</text:p>
      <text:p text:style-name="ifm_p_mt.3.76mm_ifm">verzoekt de regering het werkveld actief te informeren over de procedure van cyclisch pakketbeheer door:</text:p>
      <text:p text:style-name="ifm_p_indent.-5mm_mleft.5mm_ifm">•<text:tab/>duidelijkheid te verschaffen over de specifieke criteria en data die worden gebruikt bij de herbeoordeling van geneesmiddelen;</text:p>
      <text:p text:style-name="ifm_p_indent.-5mm_mleft.5mm_ifm">•<text:tab/>inzicht te geven in wie voorafgaand aan de beoordeling bepaalt aan welke criteria een geneesmiddel moet voldoen en of deze afstemming vooraf gestructureerd plaatsvindt;</text:p>
      <text:p text:style-name="ifm_p_indent.-5mm_mleft.5mm_ifm">•<text:tab/>te informeren of de gebruikte criteria voor herbeoordeling gebaseerd zijn op kosteneffectiviteit, gepast gebruik en budgetimpact, en zo ja, hoe deze criteria worden gewogen bij de beoordeling;</text:p>
      <text:p text:style-name="ifm_p_indent.-5mm_mleft.5mm_ifm">•<text:tab/>te verduidelijken of het Zorginstituut Nederland of de Vereniging van Zorgverzekeraars de criteria voor herbeoordeling al bij de toelating van geneesmiddelen tot het basispakket vastlegt, of dat dit pas later gebeurt,</text:p>
      <text:p text:style-name="ifm_p_ifm">en gaat over tot de orde van de dag.</text:p>
      <text:p text:style-name="ifm_p_mt.3.76mm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477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477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Daniëlle Jansen over het werkveld actief informeren over de procedure van cyclisch pakketbeheer</dc:title>
    <meta:user-defined meta:name="OVERHEIDop.ParlID/DC.identifier">kst-29477-930</meta:user-defined>
    <meta:user-defined meta:name="OVERHEIDop.ondernummer">930</meta:user-defined>
    <meta:user-defined meta:name="DCTERMS.W3CDTF/DCTERMS.available">2025-03-20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niëlle Jansen over het werkveld actief informeren over de procedure van cyclisch pakketbeheer</meta:user-defined>
    <meta:user-defined meta:name="OVERHEIDop.indiener">D.E.M.C. (Daniëlle) Jansen</meta:user-defined>
    <meta:user-defined meta:name="OVERHEIDop.dossiertitel">Geneesmiddel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Geneesmiddelenbeleid; Motie; Motie van het lid Daniëlle Jansen over het werkveld actief informeren over de procedure van cyclisch pakket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