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27
      <text:tab/>MOTIE VAN HET LID CLAASSEN</text:h>
      <text:p text:style-name="ifm_p_ifm">Voorgesteld 19 maart 2025</text:p>
      <text:p text:style-name="ifm_p_mt.3.76mm_ifm">De Kamer,</text:p>
      <text:p text:style-name="ifm_p_mt.3.76mm_ifm">gehoord de beraadslaging,</text:p>
      <text:p text:style-name="ifm_p_mt.3.76mm_ifm">constaterende dat de huidige aanpak voor toegang tot nieuwe geneesmiddelen een «one size fits all»-benadering is en er vaak veel tijd te winnen is voor patiënten door middel van creatieve, op maat gemaakte oplossingen per medicijn;</text:p>
      <text:p text:style-name="ifm_p_mt.3.76mm_ifm">overwegende dat een maatwerkaanpak kan leiden tot snellere toegang tot nieuwe geneesmiddelen en patiënten dan eerder geholpen kunnen worden;</text:p>
      <text:p text:style-name="ifm_p_mt.3.76mm_ifm">overwegende dat flexibiliteit in het onderhandelingsproces kan bijdragen aan efficiëntie van het proces en het overeenkomen van een prijs;</text:p>
      <text:p text:style-name="ifm_p_mt.3.76mm_ifm">overwegende dat een maatwerkaanpak aansluiting vindt bij de aangenomen motie op stuk nr. 183 (32 805) over het stimuleren dat fabrikanten, het Zorginstituut, CBG en de beroepsgroepen eerder met elkaar in gesprek gaan over hun studieopzet met als doel de postsluisperiode te verkorten;</text:p>
      <text:p text:style-name="ifm_p_mt.3.76mm_ifm">verzoekt de regering te bewerkstelligen dat er meer flexibiliteit en maatwerk in het onderhandelingsproces voor nieuwe geneesmiddelen kan worden geïntroduceerd,</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27<text:tab/><text:page-number text:select-page="current"/></text:p>
      </style:footer>
    </style:master-page>
    <style:master-page xmlns:sdu-fn="http://schema.sdu.nl/2011/07/functions" style:name="Landscape" style:page-layout-name="landscape-margin-text">
      <style:footer>
        <text:p text:style-name="footer">Tweede Kamer, vergaderjaar 2024-2025, 29 477,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het lid Claassen over meer flexibiliteit en maatwerk in het onderhandelingsproces voor nieuwe geneesmiddelen</dc:title>
    <meta:user-defined meta:name="OVERHEIDop.ParlID/DC.identifier">kst-29477-927</meta:user-defined>
    <meta:user-defined meta:name="OVERHEIDop.ondernummer">927</meta:user-defined>
    <meta:user-defined meta:name="DCTERMS.W3CDTF/DCTERMS.available">2025-03-20</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Motie van het lid Claassen over meer flexibiliteit en maatwerk in het onderhandelingsproces voor nieuwe geneesmiddelen</meta:user-defined>
    <meta:user-defined meta:name="OVERHEIDop.indiener">R.A.B. Claassen</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Geneesmiddelenbeleid; Motie; Motie van het lid Claassen over meer flexibiliteit en maatwerk in het onderhandelingsproces voor nieuwe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