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26
      <text:tab/>BRIEF VAN DE STAATSSECRETARIS VAN VOLKSGEZONDHEID, WELZIJN EN SPORT</text:h>
      <text:p text:style-name="ifm_p_mt.3.76mm_ifm">Aan de Voorzitter van de Tweede Kamer der Staten-Generaal</text:p>
      <text:p text:style-name="ifm_p_mt.3.76mm_ifm">Den Haag, 18 maart 2025</text:p>
      <text:p text:style-name="ifm_p_mt.3.76mm_ifm">Hierbij wil ik uw Kamer informeren over de gevaarlijke stof nitazeen die in Nederland is aangetroffen in namaak-oxycodonpillen en waarvoor vandaag, dinsdag 18 maart om 13.00 uur een landelijke waarschuwing zal worden afgegeven.</text:p>
      <text:p text:style-name="ifm_p_mt.3.76mm_ifm">Afgelopen vrijdag is er in Nederland iemand overleden bij wie namaak-oxycodonpillen zijn aangetroffen. Deze pillen waren online aangekocht als pijnmedicatie zonder doktersrecept. Uit analyse van het Nederlands Forensisch Instituut (NFI) blijkt dat deze pillen de zeer gevaarlijke nitazeen isotonitazepyne bevatten. Ze bevatten géén oxycodon.</text:p>
      <text:p text:style-name="ifm_p_mt.3.76mm_ifm">Isotonitazepyne en andere nitazenen zijn synthetische opioïden met pijnstillende werking die veel sterker zijn dan pijnstillers die door artsen worden voorgeschreven zoals bijvoorbeeld fentanyl, oxycodon of morfine. Daarnaast werken nitazenen een stuk langer dan veel andere sterke synthetische opioïde pijnstillers. Hierdoor is er een groter risico op overdosering. Een paar milligram kan al voor serieuze gezondheidsrisico’s zorgen, zoals problemen met ademhaling. Dit kan ertoe leiden dat iemand overlijdt.</text:p>
      <text:p text:style-name="ifm_p_mt.3.76mm_ifm">Het Drugs Informatie en Monitoring Systeem (DIMS) van het Trimbos-instituut heeft onlangs protonitazeen gevonden in een namaak-oxycodonpil die ook online gekocht was. Het gebruik van dit soort pillen die er uitzien als de pijnstiller oxycodon kan levensgevaarlijk zijn, omdat ze nitazenen kunnen bevatten. Omdat er meer van dit soort namaak-oxycodonpillen met het levensgevaarlijke isotonitazepyne of andere nitazenen in omloop kunnen zijn, is besloten tot het afgeven van een landelijke waarschuwing, een zogenoemde «Red Alert».</text:p>
      <text:p text:style-name="ifm_p_mt.3.76mm_ifm">Het doel van deze waarschuwing is het informeren van het algemene publiek voor het zonder doktersrecept kopen van namaak-pijnstillers via het internet, omdat ze het levensgevaarlijke isotonitazepyne of een andere nitazeen kunnen bevatten. Het gebruik van deze pillen kan ernstige gevolgen hebben voor de gezondheid. Daarnaast wordt in de waarschuwing opgeroepen om meteen 112 te bellen als iemand onwel wordt na gebruik van oxycodon, aan te geven dat het gaat om synthetische opioïde pijnstillers en te vragen om naloxon. Naloxon wordt namelijk gegeven bij overdoseringen met synthetische opioïde pijnstillers.</text:p>
      <text:p text:style-name="ifm_p_mt.3.76mm_ifm">Nitazenen worden steeds vaker aangetroffen op de Europese markt en er is een toename van incidenten en sterfgevallen. Samen met het Ministerie van Justitie en Veiligheid (JenV), het Trimbos-instituut en andere deskundigen heb ik reeds initiatieven in gang gezet om goed voorbereid te zijn op de komst op de Nederlandse markt van synthetische opioïden zoals deze nitazenen. De Nederlandse markt wordt goed in de gaten gehouden door het DIMS. Het Trimbos-instituut heeft de opdracht gekregen om te komen tot een preparedness-scan gericht op voorkoming van schadelijke effecten van synthetische opioïden, zoals fentanyl (-achtigen) en de nitazenen. In deze scan worden ook Europese inzichten meegenomen. De resultaten van dit onderzoek verwacht ik binnenkort en zal ik delen met uw Kamer.</text:p>
      <text:p text:style-name="ifm_p_mt.3.76mm_ifm">Het Drugs Informatie en Monitoring Systeem (DIMS) coördineert deze landelijke waarschuwing. Het DIMS-bureau is ondergebracht bij het Trimbos-instituut. Het DIMS verzamelt informatie via een landelijk netwerk van twaalf deelnemers met 33 testlocaties in Nederland, veelal instellingen voor verslavingszorg. Nederlanders kunnen daar hun drugs laten testen op inhoud. Op die manier heeft het DIMS een goed beeld van de nieuwe middelen die de Nederlandse drugsgebruiker uitprobeert. Dit geldt ook voor de kwaliteit en samenstelling van bestaande middelen. Het doel is om te signaleren wat er in omloop is op de Nederlandse drugsmarkt en te waarschuwen voor extra gezondheidsrisico’s.</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26<text:tab/><text:page-number text:select-page="current"/></text:p>
      </style:footer>
    </style:master-page>
    <style:master-page xmlns:sdu-fn="http://schema.sdu.nl/2011/07/functions" style:name="Landscape" style:page-layout-name="landscape-margin-text">
      <style:footer>
        <text:p text:style-name="footer">Tweede Kamer, vergaderjaar 2024-2025, 29 477,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d Alert nitazenen in illegale pijnmedicatie</dc:title>
    <meta:user-defined meta:name="OVERHEIDop.ParlID/DC.identifier">kst-29477-926</meta:user-defined>
    <meta:user-defined meta:name="OVERHEIDop.ondernummer">926</meta:user-defined>
    <meta:user-defined meta:name="DCTERMS.W3CDTF/DCTERMS.available">2025-03-19</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Red Alert nitazenen in illegale pijnmedicatie</meta:user-defined>
    <meta:user-defined meta:name="OVERHEIDop.indiener">V.P.G. Karremans</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Geneesmiddelenbeleid; Brief regering; Red Alert nitazenen in illegale pijnmed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