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25<text:tab/>BRIEF VAN DE MINISTER VAN VOLKSGEZONDHEID, WELZIJN EN SPORT</text:h>
      <text:p text:style-name="ifm_p_mt.3.76mm_ifm">Aan de Voorzitter van de Tweede Kamer der Staten-Generaal</text:p>
      <text:p text:style-name="ifm_p_mt.3.76mm_ifm">Den Haag, 5 maart 2025</text:p>
      <text:p text:style-name="ifm_p_mt.3.76mm_ifm">De vaste commissie voor Volksgezondheid, Welzijn en Sport (VWS) heeft mij verzocht hen een afschrift te sturen van de reactie van het Ministerie van VWS op de brief van HollandBIO (d.d. 1 november 2024). In deze brief gaat HollandBIO in op de uitvoering van beleidswijzigingen voor medicinale cannabis. De reactie van het ministerie is op 26 februari 2025 aan HollandBIO verzonden. Hierbij stuur ik de vaste commissie hiervan een afschrift.</text:p>
      <text:p text:style-name="ifm_p_mt.3.76mm_ifm">De beantwoording van de brief en daarmee ook het afschrift aan de vaste commissie voor VWS heeft meer tijd in beslag genomen dan normaal gesproken het geval is. De reden hiervoor is dat afstemming binnen het Ministerie van VWS en met uitvoerende partijen veel tijd heeft ingenomen. Ook is met het verzenden van de reactie gewacht tot na het uitsturen van de recente Kamerbrief over medicinale cannabis, om in deze reactie volledig te kunnen zij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25<text:tab/><text:page-number text:select-page="current"/></text:p>
      </style:footer>
    </style:master-page>
    <style:master-page xmlns:sdu-fn="http://schema.sdu.nl/2011/07/functions" style:name="Landscape" style:page-layout-name="landscape-margin-text">
      <style:footer>
        <text:p text:style-name="footer">Tweede Kamer, vergaderjaar 2024-2025, 29 477,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een afschrift van het antwoord op de brief van HollandBIO over medicinale cannabis</dc:title>
    <meta:user-defined meta:name="OVERHEIDop.ParlID/DC.identifier">kst-29477-925</meta:user-defined>
    <meta:user-defined meta:name="OVERHEIDop.ondernummer">925</meta:user-defined>
    <meta:user-defined meta:name="DCTERMS.W3CDTF/DCTERMS.available">2025-03-10</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het antwoord op de brief van HollandBIO over medicinale cannabis</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Geneesmiddelenbeleid; Brief regering; Reactie op verzoek commissie over een afschrift van het antwoord op de brief van HollandBIO over medicinale canna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