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92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477<text:tab/>Geneesmiddelenbeleid</text:h>
      <text:h text:style-name="ifm_p_font.bold_size.9.06pt_mt.18.8mm_indent.-58.5mm_ifm" text:outline-level="1">Nr. 922
      <text:tab/>BRIEF VAN DE MINISTER VAN VOLKSGEZONDHEID, WELZIJN EN SPORT</text:h>
      <text:p text:style-name="ifm_p_mt.3.76mm_ifm">Aan de Voorzitter van de Tweede Kamer der Staten-Generaal</text:p>
      <text:p text:style-name="ifm_p_mt.3.76mm_ifm">Den Haag, 14 januari 2025</text:p>
      <text:p text:style-name="ifm_p_mt.3.76mm_ifm">Op 3 september 2024 heb ik uw Kamer geïnformeerd dat Brukinsa (stofnaam: zanubrutinib) voor een specifieke indicatie niet werd opgenomen in het basispakket.<text:note text:id="ID-1178907-d36e63" text:note-class="footnote"><text:note-citation text:label="1 ">1</text:note-citation><text:note-body><text:p text:style-name="ifm_p_font.normal_size.6.93pt_mt..5mm_indent.-0.1161in_mleft.0.1161in_ifm">Kamerstuk 29 477, nr. 905.</text:p></text:note-body></text:note> Aanleiding hiervoor was dat het niet mogelijk bleek om op basis van mijn laatste voorstel tot een akkoord te komen gedurende de onderhandelingen.</text:p>
      <text:p text:style-name="ifm_p_ifm">Met deze brief wil ik uw Kamer informeren dat de leverancier nu wel akkoord is met het laatste voorstel dat door VWS is gedaan. De prijsafspraken die ik met de leverancier heb gemaakt gelden tot 1 januari 2027. Brukinsa wordt voor de betreffende indicaties<text:note text:id="ID-1178907-d36e74" text:note-class="footnote"><text:note-citation text:label="2 ">2</text:note-citation><text:note-body><text:p text:style-name="ifm_p_font.normal_size.6.93pt_mt..5mm_indent.-0.1161in_mleft.0.1161in_ifm">Voor de behandeling van chronische lymfatische leukemie bij fitte volwassen patiënten die niet eerder zijn behandeld en die geen mutatie hebben op del17p of TP53, met ongemuteerd IGHV-status en niet-fitte patiënten die geen mutatie hebben op del17p of TP53 ongeacht IGHV-status</text:p></text:note-body></text:note> daarom tijdelijk, tot 1 januari 2027, opgenomen in het verzekerde pakket.</text:p>
      <text:p text:style-name="ifm_p_ifm">Patiënten met deze aandoening hebben tijdens de onderhandeling over Brukinsa toegang gehad tot therapeutisch gelijkwaardige behandelingen.</text:p>
      <text:p text:style-name="ifm_p_mt.5.08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477, nr. 922<text:tab/><text:page-number text:select-page="current"/></text:p>
      </style:footer>
    </style:master-page>
    <style:master-page xmlns:sdu-fn="http://schema.sdu.nl/2011/07/functions" style:name="Landscape" style:page-layout-name="landscape-margin-text">
      <style:footer>
        <text:p text:style-name="footer">Tweede Kamer, vergaderjaar 2024-2025, 29 477, nr. 9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Tijdelijke opheffing sluis Brukinsa</dc:title>
    <meta:user-defined meta:name="OVERHEIDop.ParlID/DC.identifier">kst-29477-922</meta:user-defined>
    <meta:user-defined meta:name="OVERHEIDop.ondernummer">922</meta:user-defined>
    <meta:user-defined meta:name="DCTERMS.W3CDTF/DCTERMS.available">2025-01-15</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9/xml/MC-OEP-Kamerstuk-Web.xml</meta:user-defined>
    <meta:user-defined meta:name="OVERHEIDop.documenttitel">Tijdelijke opheffing sluis Brukinsa</meta:user-defined>
    <meta:user-defined meta:name="OVERHEIDop.indiener">M. Agema</meta:user-defined>
    <meta:user-defined meta:name="OVERHEIDop.dossiertitel">Geneesmiddel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4</meta:user-defined>
    <meta:user-defined meta:name="DC.title">Geneesmiddelenbeleid; Brief regering; Tijdelijke opheffing sluis Brukins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