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77-91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477<text:tab/>Geneesmiddelenbeleid</text:h>
      <text:h text:style-name="ifm_p_font.bold_size.9.06pt_mt.18.8mm_indent.-58.5mm_ifm" text:outline-level="1">Nr. 919
      <text:tab/>BRIEF VAN DE STAATSSECRETARIS VAN VOLKSGEZONDHEID, WELZIJN EN SPORT</text:h>
      <text:p text:style-name="ifm_p_mt.3.76mm_ifm">Aan de Voorzitter van de Tweede Kamer der Staten-Generaal</text:p>
      <text:p text:style-name="ifm_p_mt.3.76mm_ifm">Den Haag, 13 december 2024</text:p>
      <text:p text:style-name="ifm_p_mt.3.76mm_ifm">Op 14 november jl. heeft de vaste commissie voor Volksgezondheid, Welzijn en Sport mij verzocht om een reactie te geven op de petitie «Verplicht het toezenden van papieren bijsluiters voor alle vaccins», welke op 12 november jl. in ontvangst is genomen van de Nederlandse Vereniging Kritisch Prikken (NVKP). Met deze brief kom ik tegemoet aan dit verzoek.</text:p>
      <text:p text:style-name="ifm_p_mt.3.76mm_ifm">Allereerst wil ik benadrukken dat ik het belangrijk vind dat iedereen in staat wordt gesteld om een goed geïnformeerde beslissing te nemen over vaccinatie. Daarbij hoort niet alleen toegankelijke informatie over de voordelen van vaccinatie, maar ook transparantie over mogelijke bijwerkingen van de vaccins.</text:p>
      <text:p text:style-name="ifm_p_mt.3.76mm_ifm">Op dit moment is informatie uit de bijsluiters al uitgebreid beschikbaar, bijvoorbeeld op de websites van het RIVM, het College ter Beoordeling van Geneesmiddelen (CBG) en Bijwerkingencentrum Lareb. Het beeld dat er onvoldoende informatie over bijwerkingen zou worden verstrekt herken ik dan ook niet. Desondanks zal ik, naar aanleiding van de petitie, met de uitvoerders van vaccinatieprogramma’s nagaan of en hoe deze informatie nog beter onder de aandacht kan worden gebracht bij mensen die worden uitgenodigd voor een vaccinatie.</text:p>
      <text:p text:style-name="ifm_p_mt.5.08mm_ifm">De Staatssecretaris van Volksgezondheid, Welzijn en Sport,<text:line-break/>V.P.G.<text:s/>Karre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9 477, nr. 919<text:tab/><text:page-number text:select-page="current"/></text:p>
      </style:footer>
    </style:master-page>
    <style:master-page xmlns:sdu-fn="http://schema.sdu.nl/2011/07/functions" style:name="Landscape" style:page-layout-name="landscape-margin-text">
      <style:footer>
        <text:p text:style-name="footer">Tweede Kamer, vergaderjaar 2024-2025, 29 477, nr. 9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neesmiddelenbeleid; Brief regering; Reactie op verzoek commissie over de petitie ‘Verplicht het toezenden van papieren bijsluiters voor alle vaccins’</dc:title>
    <meta:user-defined meta:name="OVERHEIDop.ParlID/DC.identifier">kst-29477-919</meta:user-defined>
    <meta:user-defined meta:name="OVERHEIDop.ondernummer">919</meta:user-defined>
    <meta:user-defined meta:name="DCTERMS.W3CDTF/DCTERMS.available">2024-12-16</meta:user-defined>
    <meta:user-defined meta:name="OVERHEIDop.KamerstukTypen/DC.type">Brief</meta:user-defined>
    <meta:user-defined meta:name="OVERHEIDop.dossiernummer">29477</meta:user-defined>
    <meta:user-defined meta:name="OVERHEIDop.configuratie">https://repository.officiele-overheidspublicaties.nl/MasterConfiguraties/MC-OEP-Kamerstuk-Web/1.9/xml/MC-OEP-Kamerstuk-Web.xml</meta:user-defined>
    <meta:user-defined meta:name="OVERHEIDop.documenttitel">Reactie op verzoek commissie over de petitie ‘Verplicht het toezenden van papieren bijsluiters voor alle vaccins’</meta:user-defined>
    <meta:user-defined meta:name="OVERHEIDop.indiener">V.P.G. Karremans</meta:user-defined>
    <meta:user-defined meta:name="OVERHEIDop.dossiertitel">Geneesmiddelen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13</meta:user-defined>
    <meta:user-defined meta:name="DC.title">Geneesmiddelenbeleid; Brief regering; Reactie op verzoek commissie over de petitie ‘Verplicht het toezenden van papieren bijsluiters voor alle vaccin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neesmiddelen en medische hulpmiddelen</meta:user-defined>
    <meta:user-defined meta:name="OVERHEIDop.versieInformatie"/>
  </office:meta>
</office:document-meta>
</file>