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5 december 2024.</text:p><text:p text:style-name="ifm_p_size.6.93pt_mt.3.76mm_ifm">De voordracht voor de vast te stellen ministeriële regeling is aan de Kamer overgelegd tot en met 13 januari 2025.</text:p><text:p text:style-name="ifm_p_size.6.93pt_mt.3.76mm_ifm">De voordracht voor de vast te stellen ministeriële regeling kan niet eerder worden gedaan dan op 14 januari 2025.</text:p></draw:text-box></draw:frame>Aan de Voorzitter van de Tweede Kamer der Staten-Generaal</text:p>
      <text:p text:style-name="ifm_p_mt.3.76mm_ifm">Den Haag, 5 december 2024</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Op grond van aanwijzing 2.38 van de Aanwijzingen voor de regelgeving eindigt de voorhangtermijn vier weken na dagtekening van deze brief en valt drie vierde deel van deze termijn buiten het kerstreces vallen.</text:p>
      <text:p text:style-name="ifm_p_mt.3.76mm_ifm">Bij deze actualisatie geldt de Tijdelijke beleidsregel maximumprijzen 2024 voor geneesmiddelgroepen met een jaaromzet in Nederland van minder dan € 1 miljoen. Hiermee blijf ik eventuele risico’s op beschikbaarheidsproblemen voor deze geneesmiddelen voorlopig mitigeren in afwachting van een meer bestendige maatregel.</text:p>
      <text:p text:style-name="ifm_p_mt.3.76mm_ifm">Een gelijkluidende brief heb ik verzonden aan de voorzitter van de Eerste Kamer der Staten-Generaal.</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6<text:tab/><text:page-number text:select-page="current"/></text:p>
      </style:footer>
    </style:master-page>
    <style:master-page xmlns:sdu-fn="http://schema.sdu.nl/2011/07/functions" style:name="Landscape" style:page-layout-name="landscape-margin-text">
      <style:footer>
        <text:p text:style-name="footer">Tweede Kamer, vergaderjaar 2024-2025, 29 477,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maximumprijzen geneesmiddelen per 1 april 2025</dc:title>
    <meta:user-defined meta:name="OVERHEIDop.ParlID/DC.identifier">kst-29477-916</meta:user-defined>
    <meta:user-defined meta:name="OVERHEIDop.ondernummer">916</meta:user-defined>
    <meta:user-defined meta:name="DCTERMS.W3CDTF/DCTERMS.available">2024-12-0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Ontwerpregeling maximumprijzen geneesmiddelen per 1 april 2025</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Geneesmiddelenbeleid; Brief regering; Ontwerpregeling maximumprijzen geneesmiddelen per 1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