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5
      <text:tab/>BRIEF VAN DE MINISTER VAN VOLKSGEZONDHEID, WELZIJN EN SPORT</text:h>
      <text:p text:style-name="ifm_p_mt.3.76mm_ifm">Aan de Voorzitter van de Tweede Kamer der Staten-Generaal</text:p>
      <text:p text:style-name="ifm_p_mt.3.76mm_ifm">Den Haag, 27 november 2024</text:p>
      <text:p text:style-name="ifm_p_mt.3.76mm_ifm">Op 22 november 2024 informeerde ik uw Kamer over een uitspraak van de Afdeling bestuursrechtspraak van de Raad van State. De Afdeling bestuursrechtspraak verklaarde de tekortenbesluitenregeling onrechtmatig. In de brief<text:note text:id="ID-1172128-d36e62" text:note-class="footnote"><text:note-citation text:label="1 ">1</text:note-citation><text:note-body><text:p text:style-name="ifm_p_font.normal_size.6.93pt_mt..5mm_indent.-0.1161in_mleft.0.1161in_ifm">Kamerstuk 29 477, nr. 914.</text:p></text:note-body></text:note> gaf ik aan dat ik de Inspectie Gezondheidszorg en Jeugd (IGJ) een aanwijzing zou geven om tijdens een tekort tijdelijk niet handhavend op te treden tegen een overtreding van de inzet van vergelijkbare geneesmiddelen uit het buitenland.</text:p>
      <text:p text:style-name="ifm_p_mt.3.76mm_ifm">Volgens de kabinetsbreed geldende Aanwijzingen inzake rijksinspecties, moet van een dergelijke aanwijzing mededeling worden gedaan aan de Tweede en Eerste Kamer. Hierbij informeer ik uw Kamer over de publicatie<text:note text:id="ID-1172128-d36e74" text:note-class="footnote"><text:note-citation text:label="2 ">2</text:note-citation><text:note-body><text:p text:style-name="ifm_p_font.normal_size.6.93pt_mt..5mm_indent.-0.1161in_mleft.0.1161in_ifm">Stcrt. 2024, nr. 39386.</text:p></text:note-body></text:note> in de Staatscourant van de Aanwijzing aan de inspecteur-generaal van de IGJ. Parallel informeer ik ook de Eerste Kamer hierover.</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5<text:tab/><text:page-number text:select-page="current"/></text:p>
      </style:footer>
    </style:master-page>
    <style:master-page xmlns:sdu-fn="http://schema.sdu.nl/2011/07/functions" style:name="Landscape" style:page-layout-name="landscape-margin-text">
      <style:footer>
        <text:p text:style-name="footer">Tweede Kamer, vergaderjaar 2024-2025, 29 477,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anwijzing IGJ i.v.m. het niet handhavend optreden tegen een overtreding van de handelsvergunningsplicht op grond van de Geneesmiddelenwet</dc:title>
    <meta:user-defined meta:name="OVERHEIDop.ParlID/DC.identifier">kst-29477-915</meta:user-defined>
    <meta:user-defined meta:name="OVERHEIDop.ondernummer">915</meta:user-defined>
    <meta:user-defined meta:name="DCTERMS.W3CDTF/DCTERMS.available">2024-11-2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Aanwijzing IGJ i.v.m. het niet handhavend optreden tegen een overtreding van de handelsvergunningsplicht op grond van de Geneesmiddelenwet</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Geneesmiddelenbeleid; Brief regering; Aanwijzing IGJ i.v.m. het niet handhavend optreden tegen een overtreding van de handelsvergunningsplicht op grond van de Geneesmiddel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