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903
      <text:tab/>BRIEF VAN DE MINISTER VAN VOLKSGEZONDHEID, WELZIJN EN SPORT</text:h>
      <text:p text:style-name="ifm_p_mt.3.76mm_ifm">Aan de Voorzitter van de Tweede Kamer der Staten-Generaal</text:p>
      <text:p text:style-name="ifm_p_mt.3.76mm_ifm">Den Haag, 2 september 2024</text:p>
      <text:p text:style-name="ifm_p_mt.3.76mm_ifm">In de bijgevoegde vertrouwelijke brief informeer ik u over een vertrouwelijk bericht van de Inspectie Gezondheidszorg en Jeugd (IGJ). De betrokkenen in dit bericht hebben in de komende periode nog de gelegenheid om een zienswijze bij de IGJ in te dienen. Wanneer deze zienswijze geen aanleiding geven tot een wijziging van het bericht van de IGJ, zal de IGJ het bericht rond 13 september 2024 publiceren.</text:p>
      <text:p text:style-name="ifm_p_mt.3.76mm_ifm">Vanwege het belang van de beschikbaarheid van geneesmiddelen in de Nederlandse zorg, hecht ik eraan uw Kamer alvast te informeren ondanks dat het bericht van de IGJ nog niet openbaar is.</text:p>
      <text:p text:style-name="ifm_p_mt.3.76mm_ifm">Graag verzoek ik u de bijgevoegde brief ter vertrouwelijke inzage te leggen voor de leden van uw Kamer<text:note text:id="ID-1155700-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3<text:tab/><text:page-number text:select-page="current"/></text:p>
      </style:footer>
    </style:master-page>
    <style:master-page xmlns:sdu-fn="http://schema.sdu.nl/2011/07/functions" style:name="Landscape" style:page-layout-name="landscape-margin-text">
      <style:footer>
        <text:p text:style-name="footer">Tweede Kamer, vergaderjaar 2023-2024, 29 477,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richtgeving van de IGJ</dc:title>
    <meta:user-defined meta:name="OVERHEIDop.ParlID/DC.identifier">kst-29477-903</meta:user-defined>
    <meta:user-defined meta:name="OVERHEIDop.ondernummer">903</meta:user-defined>
    <meta:user-defined meta:name="DCTERMS.W3CDTF/DCTERMS.available">2024-09-0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Berichtgeving van de IGJ</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Geneesmiddelenbeleid; Brief regering; Berichtgeving van de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