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95
      <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10 juni 2024.</text:p><text:p text:style-name="ifm_p_size.6.93pt_mt.3.76mm_ifm">De voordracht voor de vast te stellen ministeriële regeling is aan de Kamer overgelegd tot en met 8 juli 2024.</text:p><text:p text:style-name="ifm_p_size.6.93pt_mt.3.76mm_ifm">De voordracht voor de vast te stellen ministeriële regeling kan niet eerder worden gedaan dan op 9 juli 2024.</text:p></draw:text-box></draw:frame>Aan de Voorzitter van de Tweede Kamer der Staten-Generaal</text:p>
      <text:p text:style-name="ifm_p_mt.3.76mm_ifm">Den Haag, 10 juni 2024</text:p>
      <text:p text:style-name="ifm_p_mt.3.76mm_ifm">Hierbij bied ik u de ontwerpregeling houdende wijziging van de bijlage bij de Regeling maximumprijzen geneesmiddelen (Rmg) aan in verband met het actualiseren van de maximumprijzen voor geneesmiddelen. Voor de inhoud van deze ontwerpregeling verwijs ik u naar de ontwerptoelichting. De voorlegging geschiedt in het kader van de wettelijk voorgeschreven voorhangprocedure (artikel 2, eerste lid, van de Wet geneesmiddelenprijzen (Wgp)) en biedt uw Kamer de mogelijkheid zich uit te spreken over de ontwerpregeling voordat deze zal worden vastgesteld. Ter voldoening aan artikel 2, eerste lid, van de Wgp wordt de ontwerpregeling ook in de Staatscourant bekend gemaakt om belanghebbenden de gelegenheid te geven om binnen zes weken een zienswijze in te dienen.</text:p>
      <text:p text:style-name="ifm_p_mt.3.76mm_ifm">Op grond van de aangehaalde bepalingen geschiedt vaststelling niet eerder dan vier weken nadat het ontwerpbesluit aan beide Kamers der Staten-Generaal is overgelegd. Gelet op de datum van aanbieding, zal drie vierde deel van deze termijn buiten het zomerreces vallen. Hiermee wordt zeker gesteld dat uw Kamer het recht kan uitoefenen om zich over de regeling uit te spreken. Na verwerking van de ontvangen zienswijzen zal deze regeling eind augustus 2024 worden vastgesteld. Op deze wijze kunnen betrokkenen zich tijdig voorbereiden op de nieuwe maximumprijzen die met ingang van 1 oktober 2024 zullen gelden.</text:p>
      <text:p text:style-name="ifm_p_mt.3.76mm_ifm">Ik behoud de voorziening voor geneesmiddelen met een jaaromzet in Nederland van minder dan € 1 miljoen, hetzij in aangepaste vorm.</text:p>
      <text:p text:style-name="ifm_p_ifm">Met ingang van 1 juli 2024 wordt de Tijdelijke beleidsregel maximumprijzen 2021 namelijk vervangen door de Tijdelijke beleidsregel maximumprijzen 2024.</text:p>
      <text:p text:style-name="ifm_p_mt.3.76mm_ifm">Hiermee blijf ik eventuele risico’s op beschikbaarheidsproblemen voor deze geneesmiddelen voorlopig mitigeren in afwachting van een meer bestendige maatregel.</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95<text:tab/><text:page-number text:select-page="current"/></text:p>
      </style:footer>
    </style:master-page>
    <style:master-page xmlns:sdu-fn="http://schema.sdu.nl/2011/07/functions" style:name="Landscape" style:page-layout-name="landscape-margin-text">
      <style:footer>
        <text:p text:style-name="footer">Tweede Kamer, vergaderjaar 2023-2024, 29 477, nr. 8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Ontwerpregeling maximumprijzen geneesmiddelen per 1 oktober 2024</dc:title>
    <meta:user-defined meta:name="OVERHEIDop.ParlID/DC.identifier">kst-29477-895</meta:user-defined>
    <meta:user-defined meta:name="OVERHEIDop.ondernummer">895</meta:user-defined>
    <meta:user-defined meta:name="DCTERMS.W3CDTF/DCTERMS.available">2024-06-12</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8/xml/MC-OEP-Kamerstuk-Web.xml</meta:user-defined>
    <meta:user-defined meta:name="OVERHEIDop.documenttitel">Ontwerpregeling maximumprijzen geneesmiddelen per 1 oktober 2024</meta:user-defined>
    <meta:user-defined meta:name="OVERHEIDop.indiener">P.A. Dijkstra</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Geneesmiddelenbeleid; Brief regering; Ontwerpregeling maximumprijzen geneesmiddelen per 1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